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9368</text:p>
        </draw:text-box>
      </draw:frame>
      <text:p text:style-name="ifm_p_font.bold_size.12.26pt_indent.-58.5mm_ifm">2020D39368<text:tab/>VERSLAG HOUDENDE EEN LIJST VAN VRAGEN</text:p>
      <text:p text:style-name="ifm_p_mt.3.76mm_ifm">De vaste commissie voor Infrastructuur en Waterstaat heeft een aantal vragen voorgelegd aan de Minister van Infrastructuur en Waterstaat inzake de Vaststelling van de begrotingsstaat van het Deltafonds voor het jaar 2021 (Kamerstuk 35 570 J, nrs. 1, 2 en 3).</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overzicht worden gegeven van welke onderdelen van het Deltaprogramma vanuit het Deltafonds worden begroot en welke niet? Worden de overige onderdelen vanuit de begroting van Infrastructuur en Waterstaat (IenW) begroot?</text:p>
          </table:table-cell>
        </table:table-row>
        <table:table-row>
          <table:table-cell table:style-name="table.cell.top">
            <text:p text:style-name="text.cell.7.left">2</text:p>
          </table:table-cell>
          <table:table-cell table:style-name="table.cell.top.pleft.pright">
            <text:p text:style-name="text.cell.7.left">Op welke wijze wordt geborgd dat het budget toereikend blijft voor alle nieuwe uitdagingen en taken richting 2050? Kan worden toegelicht hoe hier nu al op wordt voorgesorteerd?</text:p>
          </table:table-cell>
        </table:table-row>
        <table:table-row>
          <table:table-cell table:style-name="table.cell.top">
            <text:p text:style-name="text.cell.7.left">3</text:p>
          </table:table-cell>
          <table:table-cell table:style-name="table.cell.top.pleft.pright">
            <text:p text:style-name="text.cell.7.left">Kunt u uiteenzetten hoeveel procent van de aanbevelingen uit de Beleidstafel Droogte 2019 is uitgevoerd?</text:p>
          </table:table-cell>
        </table:table-row>
        <table:table-row>
          <table:table-cell table:style-name="table.cell.top">
            <text:p text:style-name="text.cell.7.left">4</text:p>
          </table:table-cell>
          <table:table-cell table:style-name="table.cell.top.pleft.pright">
            <text:p text:style-name="text.cell.7.left">Kunt u een schatting geven van de maatschappelijke kosten die de droge zomers van 2018, 2019 en 2020 hebben gehad, per jaar?</text:p>
          </table:table-cell>
        </table:table-row>
        <table:table-row>
          <table:table-cell table:style-name="table.cell.top">
            <text:p text:style-name="text.cell.7.left">5</text:p>
          </table:table-cell>
          <table:table-cell table:style-name="table.cell.top.pleft.pright">
            <text:p text:style-name="text.cell.7.left">Hoeveel geld is er vanuit het Deltafonds en ter uitvoering van het Deltaprogramma beschikbaar voor het opzetten en uitvoeren van innovatieve pilots voor het hergebruik of efficiënter gebruik van water, bijvoorbeeld door sub-irrigatie?</text:p>
          </table:table-cell>
        </table:table-row>
        <table:table-row>
          <table:table-cell table:style-name="table.cell.top">
            <text:p text:style-name="text.cell.7.left">6</text:p>
          </table:table-cell>
          <table:table-cell table:style-name="table.cell.top.pleft.pright">
            <text:p text:style-name="text.cell.7.left">Welke pilots voor het hergebruik of efficiënter gebruik van water acht u op dit moment het meest kansrijk voor opschaling?</text:p>
          </table:table-cell>
        </table:table-row>
        <table:table-row>
          <table:table-cell table:style-name="table.cell.top">
            <text:p text:style-name="text.cell.7.left">7</text:p>
          </table:table-cell>
          <table:table-cell table:style-name="table.cell.top.pleft.pright">
            <text:p text:style-name="text.cell.7.left">Is vanuit het Deltafonds ook financiële ruimte vrijgemaakt voor het opzetten van vergroeningscampagnes waarin bijvoorbeeld burgers zelf actie kunnen ondernemen om hun huis of tuin klimaatklaar te maken? Zo ja, vanuit welk budget is hier financiële ruimte voor? Zo nee, waarom niet?</text:p>
          </table:table-cell>
        </table:table-row>
        <table:table-row>
          <table:table-cell table:style-name="table.cell.top">
            <text:p text:style-name="text.cell.7.left">8</text:p>
          </table:table-cell>
          <table:table-cell table:style-name="table.cell.top.pleft.pright">
            <text:p text:style-name="text.cell.7.left">Is vanuit het Deltafonds ook financiële ruimte vrijgemaakt voor het opzetten van voorlichtingscampagnes met betrekking tot klimaatadaptief boeren? Zo ja, vanuit welk budget is hier financiële ruimte voor? Zo nee, waarom niet?</text:p>
          </table:table-cell>
        </table:table-row>
        <table:table-row>
          <table:table-cell table:style-name="table.cell.top">
            <text:p text:style-name="text.cell.7.left">9</text:p>
          </table:table-cell>
          <table:table-cell table:style-name="table.cell.top.pleft.pright">
            <text:p text:style-name="text.cell.7.left">Welke rol ziet u voor natuurlijke klimaatbuffers in het oplossen van droogtevraagstukken? Hoe zet u hier middelen op in?</text:p>
          </table:table-cell>
        </table:table-row>
        <table:table-row>
          <table:table-cell table:style-name="table.cell.top">
            <text:p text:style-name="text.cell.7.left">10</text:p>
          </table:table-cell>
          <table:table-cell table:style-name="table.cell.top.pleft.pright">
            <text:p text:style-name="text.cell.7.left">Kunt u aangeven hoe de extra capaciteit bij de Inspectie Leefomgeving en Transport (ILT) wordt ingezet? Wat zijn de verwachte effecten van de extra capaciteit, in het bijzonder op programma 6 «Schoon schip»? Kan daarbij een onderscheid gemaakt worden tussen de verwachte opbrengsten van de investeringen in Inspectieview en overige investeringen?</text:p>
          </table:table-cell>
        </table:table-row>
        <table:table-row>
          <table:table-cell table:style-name="table.cell.top">
            <text:p text:style-name="text.cell.7.left">11</text:p>
          </table:table-cell>
          <table:table-cell table:style-name="table.cell.top.pleft.pright">
            <text:p text:style-name="text.cell.7.left">Bij hoeveel projecten die betrekking hebben op de waterveiligheid heeft de PFAS-crisis voor problemen of uitstel gezorgd en welke effecten zijn daarvan nog steeds merkbaar?</text:p>
          </table:table-cell>
        </table:table-row>
        <table:table-row>
          <table:table-cell table:style-name="table.cell.top">
            <text:p text:style-name="text.cell.7.left">12</text:p>
          </table:table-cell>
          <table:table-cell table:style-name="table.cell.top.pleft.pright">
            <text:p text:style-name="text.cell.7.left">Bent u intussen ervan overtuigd dat de zeespiegel voor de Nederlandse kust helemaal niet met meters stijgt en heeft u dat al meegenomen in uw beleid?</text:p>
          </table:table-cell>
        </table:table-row>
        <table:table-row>
          <table:table-cell table:style-name="table.cell.top">
            <text:p text:style-name="text.cell.7.left">13</text:p>
          </table:table-cell>
          <table:table-cell table:style-name="table.cell.top.pleft.pright">
            <text:p text:style-name="text.cell.7.left">Welke mogelijkheden zijn er om 15% te bezuinigen op het Deltafonds? Welke posten zou u dan als eerste schrappen en wat kan dit betekenen?</text:p>
          </table:table-cell>
        </table:table-row>
        <table:table-row>
          <table:table-cell table:style-name="table.cell.top">
            <text:p text:style-name="text.cell.7.left">14</text:p>
          </table:table-cell>
          <table:table-cell table:style-name="table.cell.top.pleft.pright">
            <text:p text:style-name="text.cell.7.left">Wanneer zullen lopende validaties op de budgetbehoefte voor instandhouding afgerond zijn en wanneer worden de middelen in het gewenste ritme ingezet?</text:p>
          </table:table-cell>
        </table:table-row>
        <table:table-row>
          <table:table-cell table:style-name="table.cell.top">
            <text:p text:style-name="text.cell.7.left">15</text:p>
          </table:table-cell>
          <table:table-cell table:style-name="table.cell.top.pleft.pright">
            <text:p text:style-name="text.cell.7.left">Wat houden de «bijdragen van derden bij innovatieve projecten (2 miljoen euro)» in?</text:p>
          </table:table-cell>
        </table:table-row>
        <table:table-row>
          <table:table-cell table:style-name="table.cell.top">
            <text:p text:style-name="text.cell.7.left">16</text:p>
          </table:table-cell>
          <table:table-cell table:style-name="table.cell.top.pleft.pright">
            <text:p text:style-name="text.cell.7.left">Welke daadwerkelijke projecten vinden plaats (op welke locaties) om de hoeveelheid zoet water te borgen? Hoe is dat terug te zien in de begroting van IenW?</text:p>
          </table:table-cell>
        </table:table-row>
        <table:table-row>
          <table:table-cell table:style-name="table.cell.top">
            <text:p text:style-name="text.cell.7.left">17</text:p>
          </table:table-cell>
          <table:table-cell table:style-name="table.cell.top.pleft.pright">
            <text:p text:style-name="text.cell.7.left">Kan worden toegelicht wat precies wordt bedoeld met het «lerend implementeren» van het Kierbesluit?</text:p>
          </table:table-cell>
        </table:table-row>
        <table:table-row>
          <table:table-cell table:style-name="table.cell.top">
            <text:p text:style-name="text.cell.7.left">18</text:p>
          </table:table-cell>
          <table:table-cell table:style-name="table.cell.top.pleft.pright">
            <text:p text:style-name="text.cell.7.left">Kunt u nader toelichten wat «voortzetting van het beleid om schade en verzilting ten gevolge van droogte te voorkomen» inhoudt? Voor welke beleidsmaatregelen wordt de 150 miljoen euro precies ingezet?</text:p>
          </table:table-cell>
        </table:table-row>
        <table:table-row>
          <table:table-cell table:style-name="table.cell.top">
            <text:p text:style-name="text.cell.7.left">19</text:p>
          </table:table-cell>
          <table:table-cell table:style-name="table.cell.top.pleft.pright">
            <text:p text:style-name="text.cell.7.left">Wanneer kunnen de resultaten van de pilot Plastic Zwerfafval in de IJssel en Maas worden verwacht?</text:p>
          </table:table-cell>
        </table:table-row>
        <table:table-row>
          <table:table-cell table:style-name="table.cell.top">
            <text:p text:style-name="text.cell.7.left">20</text:p>
          </table:table-cell>
          <table:table-cell table:style-name="table.cell.top.pleft.pright">
            <text:p text:style-name="text.cell.7.left">Hoe moeten de ontwikkelde maatregelpakketten ten behoeve van de Delta-aanpak Waterkwaliteit, Nutriënten en gewasbeschermingsmiddelen bijdragen aan het behalen van de Kaderrichtlijn Water? Op welke manier moeten ze passen bij de «gezonde bedrijfsvoering van agrariërs»?</text:p>
          </table:table-cell>
        </table:table-row>
        <table:table-row>
          <table:table-cell table:style-name="table.cell.top">
            <text:p text:style-name="text.cell.7.left">21</text:p>
          </table:table-cell>
          <table:table-cell table:style-name="table.cell.top.pleft.pright">
            <text:p text:style-name="text.cell.7.left">Kan concreet worden aangegeven welke maatregelen kunnen worden uitgevoerd ten behoeve van welke milieudoelstellingen van het kabinet?</text:p>
          </table:table-cell>
        </table:table-row>
        <table:table-row>
          <table:table-cell table:style-name="table.cell.top">
            <text:p text:style-name="text.cell.7.left">22</text:p>
          </table:table-cell>
          <table:table-cell table:style-name="table.cell.top.pleft.pright">
            <text:p text:style-name="text.cell.7.left">In welke mate is er zicht op het behalen van de doelen van de Kaderrichtlijn Water in 2027? Lopen we op koers, lopen we voor, hebben we een achterstand? Zijn de doelen überhaupt wel realistisch?</text:p>
          </table:table-cell>
        </table:table-row>
        <table:table-row>
          <table:table-cell table:style-name="table.cell.top">
            <text:p text:style-name="text.cell.7.left">23</text:p>
          </table:table-cell>
          <table:table-cell table:style-name="table.cell.top.pleft.pright">
            <text:p text:style-name="text.cell.7.left">Wat is de stand van zaken wat betreft de planuitwerking bij het project Grevelingen? Is deze planuitwerking reeds gestart, nu in de begroting wordt gesproken van een officieel startsein in «naar verwachting begin 2020»?</text:p>
          </table:table-cell>
        </table:table-row>
        <table:table-row>
          <table:table-cell table:style-name="table.cell.top">
            <text:p text:style-name="text.cell.7.left">24</text:p>
          </table:table-cell>
          <table:table-cell table:style-name="table.cell.top.pleft.pright">
            <text:p text:style-name="text.cell.7.left">Wat wordt bedoeld met «waar nodig aanvullende maatregelen worden genomen»?</text:p>
          </table:table-cell>
        </table:table-row>
        <table:table-row>
          <table:table-cell table:style-name="table.cell.top">
            <text:p text:style-name="text.cell.7.left">25</text:p>
          </table:table-cell>
          <table:table-cell table:style-name="table.cell.top.pleft.pright">
            <text:p text:style-name="text.cell.7.left">Waar is het bedrag van 150 miljoen euro in de periode 2022–2027 voor de droogteaanpak op gebaseerd?</text:p>
          </table:table-cell>
        </table:table-row>
        <table:table-row>
          <table:table-cell table:style-name="table.cell.top">
            <text:p text:style-name="text.cell.7.left">26</text:p>
          </table:table-cell>
          <table:table-cell table:style-name="table.cell.top.pleft.pright">
            <text:p text:style-name="text.cell.7.left">Waar is het bedrag van 294 miljoen euro tussen 2028 en 2034 voor de droogteaanpak op gebaseerd?</text:p>
          </table:table-cell>
        </table:table-row>
        <table:table-row>
          <table:table-cell table:style-name="table.cell.top">
            <text:p text:style-name="text.cell.7.left">27</text:p>
          </table:table-cell>
          <table:table-cell table:style-name="table.cell.top.pleft.pright">
            <text:p text:style-name="text.cell.7.left">Waar is de beleidsreservering van 200 miljoen euro, vooruitlopend op de verdere uitwerking en inwerkingtreding van de impulsregeling Ruimtelijke adaptatie, op gebaseerd?</text:p>
          </table:table-cell>
        </table:table-row>
        <table:table-row>
          <table:table-cell table:style-name="table.cell.top">
            <text:p text:style-name="text.cell.7.left">28</text:p>
          </table:table-cell>
          <table:table-cell table:style-name="table.cell.top.pleft.pright">
            <text:p text:style-name="text.cell.7.left">Wanneer verwacht u het plan van aanpak met concrete maatregelen ten behoeve van het actieprogramma plastic zwerfafval in rivieren naar de Kamer te kunnen sturen?</text:p>
          </table:table-cell>
        </table:table-row>
        <table:table-row>
          <table:table-cell table:style-name="table.cell.top">
            <text:p text:style-name="text.cell.7.left">29</text:p>
          </table:table-cell>
          <table:table-cell table:style-name="table.cell.top.pleft.pright">
            <text:p text:style-name="text.cell.7.left">Waarom was de waterhuishouding niet 100% op orde in peilgereguleerde gebieden? Welke gevolgen kunnen hiervan verwacht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J Verslag houdende een lijst van vragen inzake vaststelling van de begrotingsstaat van het Deltafonds voor het jaar 2021</dc:title>
    <meta:user-defined meta:name="OVERHEIDop.ParlID/DC.identifier">nds-tk-2020D3936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J Verslag houdende een lijst van vragen inzake vaststelling van de begrotingsstaat van het Deltafonds voor het jaar 2021</meta:user-defined>
    <meta:user-defined meta:name="OVERHEIDop.publicationIssue">2020D39368</meta:user-defined>
    <meta:user-defined meta:name="DCTERMS.W3CDTF/DCTERMS.available">2020-10-12</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