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9361</text:p>
        </draw:text-box>
      </draw:frame>
      <text:p text:style-name="ifm_p_font.bold_size.12.26pt_indent.-58.5mm_ifm">2020D39361<text:tab/>LIJST VAN VRAGEN</text:p>
      <text:p text:style-name="ifm_p_mt.3.76mm_ifm">De vaste commissie voor Infrastructuur en Waterstaat heeft een aantal vragen voorgelegd aan de Minister van Infrastructuur en Waterstaat over het Deltaprogramma 2021 (Kamerstuk 35 570 J, nr. 4).</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wordt geborgd dat het budget toereikend blijft voor alle nieuwe uitdagingen en taken richting 2050? Kan worden toegelicht hoe hier nu al op wordt voorgesorteerd?</text:p>
          </table:table-cell>
        </table:table-row>
        <table:table-row>
          <table:table-cell table:style-name="table.cell.top">
            <text:p text:style-name="text.cell.7.left">2</text:p>
          </table:table-cell>
          <table:table-cell table:style-name="table.cell.top.pleft.pright">
            <text:p text:style-name="text.cell.7.left">In hoeverre is het realistisch dat alle primaire keringen in 2050 aan de norm voldoen in het licht van externe factoren als de stikstofproblematiek, PFAS-problematiek en de coronacrisis, gelet op het feit dat er wordt gesproken over een forse opgave die maximale inzet vraagt van de keringbeheerders?</text:p>
          </table:table-cell>
        </table:table-row>
        <table:table-row>
          <table:table-cell table:style-name="table.cell.top">
            <text:p text:style-name="text.cell.7.left">3</text:p>
          </table:table-cell>
          <table:table-cell table:style-name="table.cell.top.pleft.pright">
            <text:p text:style-name="text.cell.7.left">Is al duidelijk in hoeverre projecten naar voren kunnen worden gehaald?</text:p>
          </table:table-cell>
        </table:table-row>
        <table:table-row>
          <table:table-cell table:style-name="table.cell.top">
            <text:p text:style-name="text.cell.7.left">4</text:p>
          </table:table-cell>
          <table:table-cell table:style-name="table.cell.top.pleft.pright">
            <text:p text:style-name="text.cell.7.left">Wat is de stand van zaken van de acht uitvoeringspilots in verschillende delen van het land?</text:p>
          </table:table-cell>
        </table:table-row>
        <table:table-row>
          <table:table-cell table:style-name="table.cell.top">
            <text:p text:style-name="text.cell.7.left">5</text:p>
          </table:table-cell>
          <table:table-cell table:style-name="table.cell.top.pleft.pright">
            <text:p text:style-name="text.cell.7.left">Kunt u concrete situaties noemen uit 2019 en 2020 waar het peil niet meer automatisch het landgebruik volgde?</text:p>
          </table:table-cell>
        </table:table-row>
        <table:table-row>
          <table:table-cell table:style-name="table.cell.top">
            <text:p text:style-name="text.cell.7.left">6</text:p>
          </table:table-cell>
          <table:table-cell table:style-name="table.cell.top.pleft.pright">
            <text:p text:style-name="text.cell.7.left">Hoe verhouden de integrale uitvoering en toch sobere en doelmatige bekostigingssystematiek zich tot elkaar? Is in de langetermijndoorberekening van de kosten en dekking rekening gehouden met de ambitie om meer integraal uit te voeren en rendement op leefbaarheid te leveren? Zo ja, op welke manier?</text:p>
          </table:table-cell>
        </table:table-row>
        <table:table-row>
          <table:table-cell table:style-name="table.cell.top">
            <text:p text:style-name="text.cell.7.left">7</text:p>
          </table:table-cell>
          <table:table-cell table:style-name="table.cell.top.pleft.pright">
            <text:p text:style-name="text.cell.7.left">Is voldoende geborgd dat klimaatadaptatie wordt meegenomen in alle besluiten over het fysieke domein? Hoe is dit geborgd voor het klimaatbestendig aanleggen van bebouwing en infrastructuur?</text:p>
          </table:table-cell>
        </table:table-row>
        <table:table-row>
          <table:table-cell table:style-name="table.cell.top">
            <text:p text:style-name="text.cell.7.left">8</text:p>
          </table:table-cell>
          <table:table-cell table:style-name="table.cell.top.pleft.pright">
            <text:p text:style-name="text.cell.7.left">Kan worden geconcretiseerd op welke wijze voor alle opgaven extra aandacht nodig is? Hoe verhoudt zich dit tot de vaststelling dat de deltabeslissingen en voorkeursstrategieën nog steeds de goede koers aangeven?</text:p>
          </table:table-cell>
        </table:table-row>
        <table:table-row>
          <table:table-cell table:style-name="table.cell.top">
            <text:p text:style-name="text.cell.7.left">9</text:p>
          </table:table-cell>
          <table:table-cell table:style-name="table.cell.top.pleft.pright">
            <text:p text:style-name="text.cell.7.left">Kan verder worden ingegaan op de vierde toevoeging «schade accepteren», waar het gaat om aanpassing aan watertekorten? Betekent dit dat er sprake kan gaan zijn van rantsoenering? Hoe wordt dit in de praktijk vormgegeven?</text:p>
          </table:table-cell>
        </table:table-row>
        <table:table-row>
          <table:table-cell table:style-name="table.cell.top">
            <text:p text:style-name="text.cell.7.left">10</text:p>
          </table:table-cell>
          <table:table-cell table:style-name="table.cell.top.pleft.pright">
            <text:p text:style-name="text.cell.7.left">Waarom is gekozen voor de voorkeursvolgorde? Is het niet zo dat er per definitie sprake moet zijn van beter verdelen en beter vasthouden, met andere woorden, een andere manier van met water omgaan? Kan hier verder op in worden gegaan?</text:p>
          </table:table-cell>
        </table:table-row>
        <table:table-row>
          <table:table-cell table:style-name="table.cell.top">
            <text:p text:style-name="text.cell.7.left">11</text:p>
          </table:table-cell>
          <table:table-cell table:style-name="table.cell.top.pleft.pright">
            <text:p text:style-name="text.cell.7.left">Hoe wordt de komende jaren al vormgegeven aan omgaan met eventuele watertekorten? En hoe verschilt deze aanpak met de aanpak verder in de toekomst, richting 2030 en richting 2050?</text:p>
          </table:table-cell>
        </table:table-row>
        <table:table-row>
          <table:table-cell table:style-name="table.cell.top">
            <text:p text:style-name="text.cell.7.left">12</text:p>
          </table:table-cell>
          <table:table-cell table:style-name="table.cell.top.pleft.pright">
            <text:p text:style-name="text.cell.7.left">Hoe wordt door de koppeling van waterbeleid aan ruimtelijke opgaven binnen de Nationale Omgevingsvisie (NOVI) voorkomen dat zowel bestuurlijk als in de praktijk onduidelijkheid over regie en eindverantwoordelijkheid kan gaan ontstaan? Kan worden verduidelijkt hoe dit risico wordt ondervangen?</text:p>
          </table:table-cell>
        </table:table-row>
        <table:table-row>
          <table:table-cell table:style-name="table.cell.top">
            <text:p text:style-name="text.cell.7.left">13</text:p>
          </table:table-cell>
          <table:table-cell table:style-name="table.cell.top.pleft.pright">
            <text:p text:style-name="text.cell.7.left">In hoeverre is geld vrijgemaakt uit het Deltafonds om te investeren in experimenten met natte teelten voor de transitie naar ander grondgebruik?</text:p>
          </table:table-cell>
        </table:table-row>
        <table:table-row>
          <table:table-cell table:style-name="table.cell.top">
            <text:p text:style-name="text.cell.7.left">14</text:p>
          </table:table-cell>
          <table:table-cell table:style-name="table.cell.top.pleft.pright">
            <text:p text:style-name="text.cell.7.left">Welke eisen of randvoorwaarden worden met het Deltaprogramma gesteld aan de transitie naar ander grondgebruik in de landbouw?</text:p>
          </table:table-cell>
        </table:table-row>
        <table:table-row>
          <table:table-cell table:style-name="table.cell.top">
            <text:p text:style-name="text.cell.7.left">15</text:p>
          </table:table-cell>
          <table:table-cell table:style-name="table.cell.top.pleft.pright">
            <text:p text:style-name="text.cell.7.left">Hoe wordt voorkomen dat de NOVI een vergaarbak van uiteenlopende doelen en ambities wordt, waardoor het risico ontstaat dat er belangrijke opgaven onvoldoende tot uitvoering komen? Kan hier een heldere en concrete visie op worden gegeven?</text:p>
          </table:table-cell>
        </table:table-row>
        <table:table-row>
          <table:table-cell table:style-name="table.cell.top">
            <text:p text:style-name="text.cell.7.left">16</text:p>
          </table:table-cell>
          <table:table-cell table:style-name="table.cell.top.pleft.pright">
            <text:p text:style-name="text.cell.7.left">Kan worden weergegeven welke deskundigen dan wel kennisinstellingen zijn verbonden aan het Kennisprogramma Zeespiegelstijging?</text:p>
          </table:table-cell>
        </table:table-row>
        <table:table-row>
          <table:table-cell table:style-name="table.cell.top">
            <text:p text:style-name="text.cell.7.left">17</text:p>
          </table:table-cell>
          <table:table-cell table:style-name="table.cell.top.pleft.pright">
            <text:p text:style-name="text.cell.7.left">Welke bedrijven zijn verbonden aan het Kennisprogramma Zeespiegelstijging?</text:p>
            <text:p text:style-name="text.cell.7.left">En welke maatschappelijke organisaties?</text:p>
          </table:table-cell>
        </table:table-row>
        <table:table-row>
          <table:table-cell table:style-name="table.cell.top">
            <text:p text:style-name="text.cell.7.left">18</text:p>
          </table:table-cell>
          <table:table-cell table:style-name="table.cell.top.pleft.pright">
            <text:p text:style-name="text.cell.7.left">Kan worden aangegeven wat de rolverdeling is tussen de verschillende actoren en stakeholders binnen het Kennisprogramma Zeespiegelstijging? Met andere woorden, welke plek nemen bedrijven in en welke de wetenschap?</text:p>
          </table:table-cell>
        </table:table-row>
        <table:table-row>
          <table:table-cell table:style-name="table.cell.top">
            <text:p text:style-name="text.cell.7.left">19</text:p>
          </table:table-cell>
          <table:table-cell table:style-name="table.cell.top.pleft.pright">
            <text:p text:style-name="text.cell.7.left">Tot welke zeespiegelstijging kan veiligheid worden gegarandeerd met deze werkwijze? Komt er een punt dat het aanpassen van dijktrajecten onvoldoende bescherming biedt? Zo ja, hoe wordt dan de veiligheid geborgd en wordt hier al over nagedacht?</text:p>
          </table:table-cell>
        </table:table-row>
        <table:table-row>
          <table:table-cell table:style-name="table.cell.top">
            <text:p text:style-name="text.cell.7.left">20</text:p>
          </table:table-cell>
          <table:table-cell table:style-name="table.cell.top.pleft.pright">
            <text:p text:style-name="text.cell.7.left">Wanneer is er sprake van specifieke situaties als «zeer duur» of «maatschappelijk ingrijpend»?</text:p>
          </table:table-cell>
        </table:table-row>
        <table:table-row>
          <table:table-cell table:style-name="table.cell.top">
            <text:p text:style-name="text.cell.7.left">21</text:p>
          </table:table-cell>
          <table:table-cell table:style-name="table.cell.top.pleft.pright">
            <text:p text:style-name="text.cell.7.left">Wat wordt bedoeld met «slimme combinaties»? Kunt u hier voorbeelden van geven?</text:p>
          </table:table-cell>
        </table:table-row>
        <table:table-row>
          <table:table-cell table:style-name="table.cell.top">
            <text:p text:style-name="text.cell.7.left">22</text:p>
          </table:table-cell>
          <table:table-cell table:style-name="table.cell.top.pleft.pright">
            <text:p text:style-name="text.cell.7.left">Hoe wordt nu vormgegeven aan de «aandacht» die nodig is om woningbouw te koppelen aan waterveiligheid? Kan hier verder en concreter op in worden gegaan?</text:p>
          </table:table-cell>
        </table:table-row>
        <table:table-row>
          <table:table-cell table:style-name="table.cell.top">
            <text:p text:style-name="text.cell.7.left">23</text:p>
          </table:table-cell>
          <table:table-cell table:style-name="table.cell.top.pleft.pright">
            <text:p text:style-name="text.cell.7.left">Hoe wordt gewaarborgd dat bij het realiseren van de benodigde woningbouw, extra aandacht is voor het beperken van de gevolgen van overstromingen?</text:p>
          </table:table-cell>
        </table:table-row>
        <table:table-row>
          <table:table-cell table:style-name="table.cell.top">
            <text:p text:style-name="text.cell.7.left">24</text:p>
          </table:table-cell>
          <table:table-cell table:style-name="table.cell.top.pleft.pright">
            <text:p text:style-name="text.cell.7.left">Hoe kan het dat nog steeds de helft van de dijken niet voldoet aan de veiligheidsnorm?</text:p>
          </table:table-cell>
        </table:table-row>
        <table:table-row>
          <table:table-cell table:style-name="table.cell.top">
            <text:p text:style-name="text.cell.7.left">25</text:p>
          </table:table-cell>
          <table:table-cell table:style-name="table.cell.top.pleft.pright">
            <text:p text:style-name="text.cell.7.left">Wat betekent het in de praktijk voor de mensen die achter de dijken wonen die nog niet voldoen aan de normen? Lopen zij daadwerkelijk een risico?</text:p>
          </table:table-cell>
        </table:table-row>
        <table:table-row>
          <table:table-cell table:style-name="table.cell.top">
            <text:p text:style-name="text.cell.7.left">26</text:p>
          </table:table-cell>
          <table:table-cell table:style-name="table.cell.top.pleft.pright">
            <text:p text:style-name="text.cell.7.left">Waar ligt het aan dat er nu slechts 40% van de doelstelling wordt behaald, maar de verwachting is dat dit na 2024 «ruimschoots» wordt gecompenseerd? Kan dit worden toegelicht?</text:p>
          </table:table-cell>
        </table:table-row>
        <table:table-row>
          <table:table-cell table:style-name="table.cell.top">
            <text:p text:style-name="text.cell.7.left">27</text:p>
          </table:table-cell>
          <table:table-cell table:style-name="table.cell.top.pleft.pright">
            <text:p text:style-name="text.cell.7.left">Op welke wijze wordt de integrale afweging gemaakt tussen de verschillende belangen, zoals waterveiligheid, bevaarbaarheid, natuur, ecologische waterkwaliteit, zoetwaterbeschikbaarheid en regionale economische ontwikkelingen? Worden de verschillende belangen gelijk gewogen? Zijn er belangen die zwaarder wegen? Zo ja, welke? Bestaat de kans dat bij de integrale afweging het belang van een goede waterkwaliteit wordt achtergesteld ten opzichte van economische belangen?</text:p>
          </table:table-cell>
        </table:table-row>
        <table:table-row>
          <table:table-cell table:style-name="table.cell.top">
            <text:p text:style-name="text.cell.7.left">28</text:p>
          </table:table-cell>
          <table:table-cell table:style-name="table.cell.top.pleft.pright">
            <text:p text:style-name="text.cell.7.left">Op welke manieren wordt met gerichte innovaties ingezet op zuinig gebruik en hergebruik van water? Kunt u uiteenzetten wat deze gerichte innovaties precies zijn en wat het besparingspotentieel van de verschillende innovaties is?</text:p>
          </table:table-cell>
        </table:table-row>
        <table:table-row>
          <table:table-cell table:style-name="table.cell.top">
            <text:p text:style-name="text.cell.7.left">29</text:p>
          </table:table-cell>
          <table:table-cell table:style-name="table.cell.top.pleft.pright">
            <text:p text:style-name="text.cell.7.left">Hoe is de samenloop met de Kaderrichtlijn Water in de governance van het Deltaprogramma vastgelegd?</text:p>
          </table:table-cell>
        </table:table-row>
        <table:table-row>
          <table:table-cell table:style-name="table.cell.top">
            <text:p text:style-name="text.cell.7.left">30</text:p>
          </table:table-cell>
          <table:table-cell table:style-name="table.cell.top.pleft.pright">
            <text:p text:style-name="text.cell.7.left">Klopt het dat de aanbevelingen van de Beleidstafel Droogte verder door het Deltaprogramma worden opgepakt?</text:p>
          </table:table-cell>
        </table:table-row>
        <table:table-row>
          <table:table-cell table:style-name="table.cell.top">
            <text:p text:style-name="text.cell.7.left">31</text:p>
          </table:table-cell>
          <table:table-cell table:style-name="table.cell.top.pleft.pright">
            <text:p text:style-name="text.cell.7.left">Zijn er bij de internationale Rijn- en de Maas- (en Schelde)commissie ook afspraken gemaakt over de vermindering van de lozing van stoffen die bij hogere concentraties mogelijk een bedreiging vormen voor de waterkwaliteit? Zo ja, welke afspraken? Zo nee, waarom niet? Is bekend wat droogte en lage waterstand doen met de concentratie van potentieel gevaarlijke stoffen in het water?</text:p>
          </table:table-cell>
        </table:table-row>
        <table:table-row>
          <table:table-cell table:style-name="table.cell.top">
            <text:p text:style-name="text.cell.7.left">32</text:p>
          </table:table-cell>
          <table:table-cell table:style-name="table.cell.top.pleft.pright">
            <text:p text:style-name="text.cell.7.left">Op welke wijze wordt geborgd dat nieuwe wijken op veilige locaties worden gebouwd, die ook in 2050 en daarna nog veilig zijn? Kan hier concreter en uitgebreider op worden ingegaan?</text:p>
          </table:table-cell>
        </table:table-row>
        <table:table-row>
          <table:table-cell table:style-name="table.cell.top">
            <text:p text:style-name="text.cell.7.left">33</text:p>
          </table:table-cell>
          <table:table-cell table:style-name="table.cell.top.pleft.pright">
            <text:p text:style-name="text.cell.7.left">Op welke wijze wordt lokale deskundigheid op deze complexe materie verzekerd?</text:p>
          </table:table-cell>
        </table:table-row>
        <table:table-row>
          <table:table-cell table:style-name="table.cell.top">
            <text:p text:style-name="text.cell.7.left">34</text:p>
          </table:table-cell>
          <table:table-cell table:style-name="table.cell.top.pleft.pright">
            <text:p text:style-name="text.cell.7.left">Hoe wordt vastgelegd dat klimaatbestendig en waterrobuustheid vast onderdeel in alle beleid en handelen» wordt?</text:p>
          </table:table-cell>
        </table:table-row>
        <table:table-row>
          <table:table-cell table:style-name="table.cell.top">
            <text:p text:style-name="text.cell.7.left">35</text:p>
          </table:table-cell>
          <table:table-cell table:style-name="table.cell.top.pleft.pright">
            <text:p text:style-name="text.cell.7.left">Kan een update worden gegeven van de huidige stand van zaken inzake de stresstests en risicodialogen? Kan worden toegelicht hoe dit uiteindelijk wordt omgezet in concreet beleid? Wie heeft hierop de regie en waar ligt de eindverantwoordelijkheid?</text:p>
          </table:table-cell>
        </table:table-row>
        <table:table-row>
          <table:table-cell table:style-name="table.cell.top">
            <text:p text:style-name="text.cell.7.left">36</text:p>
          </table:table-cell>
          <table:table-cell table:style-name="table.cell.top.pleft.pright">
            <text:p text:style-name="text.cell.7.left">Hoe wordt de zesjaarlijkse cyclus in wet- en regelgeving vastgelegd?</text:p>
          </table:table-cell>
        </table:table-row>
        <table:table-row>
          <table:table-cell table:style-name="table.cell.top">
            <text:p text:style-name="text.cell.7.left">37</text:p>
          </table:table-cell>
          <table:table-cell table:style-name="table.cell.top.pleft.pright">
            <text:p text:style-name="text.cell.7.left">Op welke wijze is de regie en eindverantwoordelijkheid over de uitvoeringsagenda’s van provincies en gemeenten vastgelegd?</text:p>
          </table:table-cell>
        </table:table-row>
        <table:table-row>
          <table:table-cell table:style-name="table.cell.top">
            <text:p text:style-name="text.cell.7.left">38</text:p>
          </table:table-cell>
          <table:table-cell table:style-name="table.cell.top.pleft.pright">
            <text:p text:style-name="text.cell.7.left">In hoeverre heeft de coronacrisis invloed op de prioritering door gemeenten bij het opstellen van concrete uitvoeringsagenda’s met maatregelen die zij nemen om klimaatbestendig en waterrobuust te worden?</text:p>
          </table:table-cell>
        </table:table-row>
        <table:table-row>
          <table:table-cell table:style-name="table.cell.top">
            <text:p text:style-name="text.cell.7.left">39</text:p>
          </table:table-cell>
          <table:table-cell table:style-name="table.cell.top.pleft.pright">
            <text:p text:style-name="text.cell.7.left">Hoe worden partijen als woningcorporaties, maatschappelijke organisaties en (bouw)bedrijven gestimuleerd om klimaatbestendig en waterrobuust bouwen en inrichten als het nieuwe normaal te zien?</text:p>
          </table:table-cell>
        </table:table-row>
        <table:table-row>
          <table:table-cell table:style-name="table.cell.top">
            <text:p text:style-name="text.cell.7.left">40</text:p>
          </table:table-cell>
          <table:table-cell table:style-name="table.cell.top.pleft.pright">
            <text:p text:style-name="text.cell.7.left">In hoeverre kan van partijen als (bouw)bedrijven worden verwacht dat zij stappen zetten om klimaatbestendig en waterrobuust bouwen en inrichting als het «nieuwe normaal» te zien, gelet op de gevolgen die de coronacrisis voor bedrijven heeft?</text:p>
          </table:table-cell>
        </table:table-row>
        <table:table-row>
          <table:table-cell table:style-name="table.cell.top">
            <text:p text:style-name="text.cell.7.left">41</text:p>
          </table:table-cell>
          <table:table-cell table:style-name="table.cell.top.pleft.pright">
            <text:p text:style-name="text.cell.7.left">Op welke manier wordt de koppeling van ruimtelijke adaptatie met bodemdaling precies gelegd?</text:p>
          </table:table-cell>
        </table:table-row>
        <table:table-row>
          <table:table-cell table:style-name="table.cell.top">
            <text:p text:style-name="text.cell.7.left">42</text:p>
          </table:table-cell>
          <table:table-cell table:style-name="table.cell.top.pleft.pright">
            <text:p text:style-name="text.cell.7.left">Op welke manier wordt de koppeling van ruimtelijke adaptatie met kringlooplandbouw precies gelegd?</text:p>
          </table:table-cell>
        </table:table-row>
        <table:table-row>
          <table:table-cell table:style-name="table.cell.top">
            <text:p text:style-name="text.cell.7.left">43</text:p>
          </table:table-cell>
          <table:table-cell table:style-name="table.cell.top.pleft.pright">
            <text:p text:style-name="text.cell.7.left">In hoeverre wordt klimaatmitigatie, bijvoorbeeld door het aanleggen van kwelders en schorren, ook als meekoppelkans benut in het Deltaprogramma? Kunt u concrete voorbeelden geven van hoe daarop wordt ingezet?</text:p>
          </table:table-cell>
        </table:table-row>
        <table:table-row>
          <table:table-cell table:style-name="table.cell.top">
            <text:p text:style-name="text.cell.7.left">44</text:p>
          </table:table-cell>
          <table:table-cell table:style-name="table.cell.top.pleft.pright">
            <text:p text:style-name="text.cell.7.left">Is het Rijk van plan actief de regie te voeren op de uitvoering van de Handreiking Slim Koppelen Klimaatadaptatie voor gemeenten? Zo nee, waarom niet? Zo ja, op welke manier?</text:p>
          </table:table-cell>
        </table:table-row>
        <table:table-row>
          <table:table-cell table:style-name="table.cell.top">
            <text:p text:style-name="text.cell.7.left">45</text:p>
          </table:table-cell>
          <table:table-cell table:style-name="table.cell.top.pleft.pright">
            <text:p text:style-name="text.cell.7.left">Welke criteria zullen worden gehanteerd om de vrijgemaakte 200 miljoen voor de tijdelijke impulsregeling te besteden?</text:p>
          </table:table-cell>
        </table:table-row>
        <table:table-row>
          <table:table-cell table:style-name="table.cell.top">
            <text:p text:style-name="text.cell.7.left">46</text:p>
          </table:table-cell>
          <table:table-cell table:style-name="table.cell.top.pleft.pright">
            <text:p text:style-name="text.cell.7.left">Op welke wijze zorgt het opzetten van het waterpeil voor een verslechtering van de zoetwaterbeschikbaarheid?</text:p>
          </table:table-cell>
        </table:table-row>
        <table:table-row>
          <table:table-cell table:style-name="table.cell.top">
            <text:p text:style-name="text.cell.7.left">47</text:p>
          </table:table-cell>
          <table:table-cell table:style-name="table.cell.top.pleft.pright">
            <text:p text:style-name="text.cell.7.left">Hoe wordt georganiseerd en gemonitord dat bij iedere dijkversterking in de Zuidwestelijke Delta wordt onderzocht of ook kansen voor natuur, cultuur, landschap mogelijk zijn? Hoe worden die kansen in actie of beleid omgezet?</text:p>
          </table:table-cell>
        </table:table-row>
        <table:table-row>
          <table:table-cell table:style-name="table.cell.top">
            <text:p text:style-name="text.cell.7.left">48</text:p>
          </table:table-cell>
          <table:table-cell table:style-name="table.cell.top.pleft.pright">
            <text:p text:style-name="text.cell.7.left">Wordt naast projecten rond het vasthouden van water of grondwater op de hoge zandgronden, ook gekeken naar de mate van belasting van het watersysteem door de watervraag van de landbouw, intensieve veehouderij en industrie? Welke projecten zijn er om de belasting vanuit deze sectoren te verminderen?</text:p>
          </table:table-cell>
        </table:table-row>
        <table:table-row>
          <table:table-cell table:style-name="table.cell.top">
            <text:p text:style-name="text.cell.7.left">49</text:p>
          </table:table-cell>
          <table:table-cell table:style-name="table.cell.top.pleft.pright">
            <text:p text:style-name="text.cell.7.left">Is met de toewijzing van een budget van ongeveer 900 miljoen in de periode van 2021 tot 2034 de kwaliteit van ons water gewaarborgd en worden hiermee de doelen van de Kaderrichtlijn Water in 2027 gehaald?</text:p>
          </table:table-cell>
        </table:table-row>
        <table:table-row>
          <table:table-cell table:style-name="table.cell.top">
            <text:p text:style-name="text.cell.7.left">50</text:p>
          </table:table-cell>
          <table:table-cell table:style-name="table.cell.top.pleft.pright">
            <text:p text:style-name="text.cell.7.left">Welke risico’s worden met de risicoreservering van 341 miljoen, over de periode 2021–2034, afgedekt en hoeveel van deze reservering betreft het budget voor de waterkwaliteit?</text:p>
          </table:table-cell>
        </table:table-row>
        <table:table-row>
          <table:table-cell table:style-name="table.cell.top">
            <text:p text:style-name="text.cell.7.left">51</text:p>
          </table:table-cell>
          <table:table-cell table:style-name="table.cell.top.pleft.pright">
            <text:p text:style-name="text.cell.7.left">In hoeverre heeft de brexit invloed op de samenwerking met Engeland in het kader van zeespiegelstijging?</text:p>
          </table:table-cell>
        </table:table-row>
        <table:table-row>
          <table:table-cell table:style-name="table.cell.top">
            <text:p text:style-name="text.cell.7.left">52</text:p>
          </table:table-cell>
          <table:table-cell table:style-name="table.cell.top.pleft.pright">
            <text:p text:style-name="text.cell.7.left">Is het onderzoek naar de permanente oostelijke aanvoer (POA) afgerond, omdat het in de lijstjes niet meer voorkomt? Zo ja, wat waren de uitkomsten? Waarom is er niet voor gekozen om de kier onderdeel te laten zijn van het Deltaprogramma? Kan het bespaarde water niet juist ingezet worden voor de kier en is de kier niet een van hoofdkranen van het zoetwatersysteem? Hoe verhoudt dat zich met streven naar integrale benadering?</text:p>
          </table:table-cell>
        </table:table-row>
        <table:table-row>
          <table:table-cell table:style-name="table.cell.top">
            <text:p text:style-name="text.cell.7.left">53</text:p>
          </table:table-cell>
          <table:table-cell table:style-name="table.cell.top.pleft.pright">
            <text:p text:style-name="text.cell.7.left">Kunt u ingaan op het begeleidend schrijven van de Deltacommissaris, waarin hij vraagt om intensivering bij het volgende kabinet en waarin hij aangeeft dat voor ruimtelijke klimaatadaptatie, zoetwatervoorziening en omgaan met zeespiegelstijging niet voldoende geld voorzien is? Hoe zit dit? Zijn er kosten meegenomen voor vervanging van rijkskeringen? Wat zijn die ko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Deltaprogramma 2021 (Kamerstuk 35570-J-4)</dc:title>
    <meta:user-defined meta:name="OVERHEIDop.ParlID/DC.identifier">nds-tk-2020D3936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Deltaprogramma 2021 (Kamerstuk 35570-J-4)</meta:user-defined>
    <meta:user-defined meta:name="OVERHEIDop.publicationIssue">2020D39361</meta:user-defined>
    <meta:user-defined meta:name="DCTERMS.W3CDTF/DCTERMS.available">2020-10-12</meta:user-defined>
    <meta:user-defined meta:name="OVERHEIDop.publicationName">Niet-dossi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