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9360</text:p>
        </draw:text-box>
      </draw:frame>
      <text:p text:style-name="ifm_p_font.bold_size.12.26pt_indent.-58.5mm_ifm">2020D39360<text:tab/>LIJST VAN VRAGEN</text:p>
      <text:p text:style-name="ifm_p_mt.3.76mm_ifm">De vaste commissie voor Infrastructuur en Waterstaat heeft een aantal vragen voorgelegd aan de Minister van Infrastructuur en Waterstaat inzake de Vaststelling van de begrotingsstaat van het Infrastructuurfonds voor het jaar 2021 (Kamerstuk 35 570 A, nr. 1, 2 en 3).</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extra geld voor de A12/A27 niet veel te weinig, gezien de verwachte extra uitgaven door de damwanden?</text:p>
          </table:table-cell>
        </table:table-row>
        <table:table-row>
          <table:table-cell table:style-name="table.cell.top">
            <text:p text:style-name="text.cell.7.left">2</text:p>
          </table:table-cell>
          <table:table-cell table:style-name="table.cell.top.pleft.pright">
            <text:p text:style-name="text.cell.7.left">Hoeveel stikstofrechten moeten worden opgekocht om de zeven Meerjarenprogramma Infrastructuur, Ruimte en Transport (MIRT)-projecten te kunnen realiseren en hoeveel geld kost dat? Ten laste van welke begroting komt dit?</text:p>
          </table:table-cell>
        </table:table-row>
        <table:table-row>
          <table:table-cell table:style-name="table.cell.top">
            <text:p text:style-name="text.cell.7.left">3</text:p>
          </table:table-cell>
          <table:table-cell table:style-name="table.cell.top.pleft.pright">
            <text:p text:style-name="text.cell.7.left">Kunt u vertellen hoeveel procent van het budget er van het naar voren gehaalde budget wordt ingezet voor de verbreding van N-wegen?</text:p>
          </table:table-cell>
        </table:table-row>
        <table:table-row>
          <table:table-cell table:style-name="table.cell.top">
            <text:p text:style-name="text.cell.7.left">4</text:p>
          </table:table-cell>
          <table:table-cell table:style-name="table.cell.top.pleft.pright">
            <text:p text:style-name="text.cell.7.left">Kunt u vertellen hoeveel procent van het budget er van het naar voren gehaalde budget wordt ingezet voor het realiseren van tijdelijke maatregelen ten gunste van de verkeersveiligheid op de N-wegen?</text:p>
          </table:table-cell>
        </table:table-row>
        <table:table-row>
          <table:table-cell table:style-name="table.cell.top">
            <text:p text:style-name="text.cell.7.left">5</text:p>
          </table:table-cell>
          <table:table-cell table:style-name="table.cell.top.pleft.pright">
            <text:p text:style-name="text.cell.7.left">Kunt u vertellen hoeveel kilometer nieuw asfalt er deze kabinetsperiode is aangelegd en hoe dit in verhouding staat tot de vorige drie kabinetsperioden?</text:p>
          </table:table-cell>
        </table:table-row>
        <table:table-row>
          <table:table-cell table:style-name="table.cell.top">
            <text:p text:style-name="text.cell.7.left">6</text:p>
          </table:table-cell>
          <table:table-cell table:style-name="table.cell.top.pleft.pright">
            <text:p text:style-name="text.cell.7.left">Waar bestaan de extra werkzaamheden uit die worden genoemd in de uitvoeringstoets van ProRail?</text:p>
          </table:table-cell>
        </table:table-row>
        <table:table-row>
          <table:table-cell table:style-name="table.cell.top">
            <text:p text:style-name="text.cell.7.left">7</text:p>
          </table:table-cell>
          <table:table-cell table:style-name="table.cell.top.pleft.pright">
            <text:p text:style-name="text.cell.7.left">Zijn deze extra werkzaamheden gericht op achterstallig beheer, of op actuele knelpunten in het goederen- en reizigersvervoer?</text:p>
          </table:table-cell>
        </table:table-row>
        <table:table-row>
          <table:table-cell table:style-name="table.cell.top">
            <text:p text:style-name="text.cell.7.left">8</text:p>
          </table:table-cell>
          <table:table-cell table:style-name="table.cell.top.pleft.pright">
            <text:p text:style-name="text.cell.7.left">Voldoen de langjarige gemiddelden voor beheer en onderhoud nog wel als verdeelsleutel, nu blijkt dat veel kunstwerken aan het einde van hun levensduur komen?</text:p>
          </table:table-cell>
        </table:table-row>
        <table:table-row>
          <table:table-cell table:style-name="table.cell.top">
            <text:p text:style-name="text.cell.7.left">9</text:p>
          </table:table-cell>
          <table:table-cell table:style-name="table.cell.top.pleft.pright">
            <text:p text:style-name="text.cell.7.left">Is er na afsluiting van het project ontsnipperen nog een resterende opgave (ecologisch gezien)?</text:p>
          </table:table-cell>
        </table:table-row>
        <table:table-row>
          <table:table-cell table:style-name="table.cell.top">
            <text:p text:style-name="text.cell.7.left">10</text:p>
          </table:table-cell>
          <table:table-cell table:style-name="table.cell.top.pleft.pright">
            <text:p text:style-name="text.cell.7.left">Hoeveel extra geld is nodig om binnen vijf jaar overal aan de wettelijke geluidswaarden te voldoen? Is bekend wat er zou moeten gebeuren als we aan de advieswaarden van de World Health Organization (WHO)- zouden willen voldoen?</text:p>
          </table:table-cell>
        </table:table-row>
        <table:table-row>
          <table:table-cell table:style-name="table.cell.top">
            <text:p text:style-name="text.cell.7.left">11</text:p>
          </table:table-cell>
          <table:table-cell table:style-name="table.cell.top.pleft.pright">
            <text:p text:style-name="text.cell.7.left">Wat is de reden dat het budget voor de overwegenaanpak ten opzichte van 2022 en 2020 substantieel lager is in 2021?</text:p>
          </table:table-cell>
        </table:table-row>
        <table:table-row>
          <table:table-cell table:style-name="table.cell.top">
            <text:p text:style-name="text.cell.7.left">12</text:p>
          </table:table-cell>
          <table:table-cell table:style-name="table.cell.top.pleft.pright">
            <text:p text:style-name="text.cell.7.left">Wat is de reden dat het budget voor het «programma Emplacementen op orde» ten opzichte van 2022 en 2020 substantieel lager is in 2021?</text:p>
          </table:table-cell>
        </table:table-row>
        <table:table-row>
          <table:table-cell table:style-name="table.cell.top">
            <text:p text:style-name="text.cell.7.left">13</text:p>
          </table:table-cell>
          <table:table-cell table:style-name="table.cell.top.pleft.pright">
            <text:p text:style-name="text.cell.7.left">Kan er niet beter gelijk European Rail Traffic Management System (ERTMS) worden aangelegd, dan tot 2025 geld uittrekken voor de aanleg van ATB-Verbeterde versie (ATB-Vv)?</text:p>
          </table:table-cell>
        </table:table-row>
        <table:table-row>
          <table:table-cell table:style-name="table.cell.top">
            <text:p text:style-name="text.cell.7.left">14</text:p>
          </table:table-cell>
          <table:table-cell table:style-name="table.cell.top.pleft.pright">
            <text:p text:style-name="text.cell.7.left">Wat is de reden dat het budget voor het realisatieprogramma ERTMS ten opzichte van 2022 en 2020 substantieel lager is in 2021?</text:p>
          </table:table-cell>
        </table:table-row>
        <table:table-row>
          <table:table-cell table:style-name="table.cell.top">
            <text:p text:style-name="text.cell.7.left">15</text:p>
          </table:table-cell>
          <table:table-cell table:style-name="table.cell.top.pleft.pright">
            <text:p text:style-name="text.cell.7.left">Kunt u aangeven wat de gevolgen van de vertraging van de aanleg ZuidasDok zijn voor de ontwikkeling bij Amsterdam Centraal Station, en hoe zich dit verhoudt tot verdere ambities met betrekking tot metroaanleg of omvorming van Amsterdam-Zuid tot internationaal treinstation? Kunt u aangeven hoe u van plan bent de vertraging in te lopen?</text:p>
          </table:table-cell>
        </table:table-row>
        <table:table-row>
          <table:table-cell table:style-name="table.cell.top">
            <text:p text:style-name="text.cell.7.left">16</text:p>
          </table:table-cell>
          <table:table-cell table:style-name="table.cell.top.pleft.pright">
            <text:p text:style-name="text.cell.7.left">Wat is de concrete invulling van de resterende 10 miljoen euro die bestemd is voor maatregelen op het gebied van het project «Minder Hinder» en aanvullende projecten op het gebied van «infra klaar voor de toekomst»? Indien dit niet bekend is, wanneer verwacht u deze concrete invulling gereed te hebben?</text:p>
          </table:table-cell>
        </table:table-row>
        <table:table-row>
          <table:table-cell table:style-name="table.cell.top">
            <text:p text:style-name="text.cell.7.left">17</text:p>
          </table:table-cell>
          <table:table-cell table:style-name="table.cell.top.pleft.pright">
            <text:p text:style-name="text.cell.7.left">Waar is de 50 miljoen euro voor klimaatneutrale netwerken en de verhouding van dit bedrag tussen het Infrastructuurfonds (37,5 miljoen euro) en het Deltafonds (12,5 miljoen euro) op gebaseerd?</text:p>
          </table:table-cell>
        </table:table-row>
        <table:table-row>
          <table:table-cell table:style-name="table.cell.top">
            <text:p text:style-name="text.cell.7.left">18</text:p>
          </table:table-cell>
          <table:table-cell table:style-name="table.cell.top.pleft.pright">
            <text:p text:style-name="text.cell.7.left">Welke investeringen in het openbaar vervoer (ov) komen straks geld tekort doordat de beschikbaarheidsvergoeding uit artikel 13 wordt gefinancierd?</text:p>
          </table:table-cell>
        </table:table-row>
        <table:table-row>
          <table:table-cell table:style-name="table.cell.top">
            <text:p text:style-name="text.cell.7.left">19</text:p>
          </table:table-cell>
          <table:table-cell table:style-name="table.cell.top.pleft.pright">
            <text:p text:style-name="text.cell.7.left">Waarom is de beschikbaarheidsvergoeding, die een gebrek aan inkomsten en operationele kosten van ov-bedrijven dekt, een investering, te betalen uit het investeringsfonds?</text:p>
          </table:table-cell>
        </table:table-row>
        <table:table-row>
          <table:table-cell table:style-name="table.cell.top">
            <text:p text:style-name="text.cell.7.left">20</text:p>
          </table:table-cell>
          <table:table-cell table:style-name="table.cell.top.pleft.pright">
            <text:p text:style-name="text.cell.7.left">Klopt het dat in tabel 66 ten opzichte van vorig jaar voor het hoofdwegennet ruim 1,2 miljard euro extra wordt begroot voor beheer, onderhoud en vervanging? Waar komt het extra geld vandaan? Is er sprake van een schuif binnen de begroting?</text:p>
          </table:table-cell>
        </table:table-row>
        <table:table-row>
          <table:table-cell table:style-name="table.cell.top">
            <text:p text:style-name="text.cell.7.left">21</text:p>
          </table:table-cell>
          <table:table-cell table:style-name="table.cell.top.pleft.pright">
            <text:p text:style-name="text.cell.7.left">Is in tabel 66 ten opzichte van vorig jaar bijna een 0,5 miljard euro minder begroot voor aanleg? Betekent dit dat er gedurende de looptijd van het MIRT minder ruimte is voor aanlegprojecten? Zo ja, welke projecten kunnen dan niet meer doorgaan?</text:p>
          </table:table-cell>
        </table:table-row>
        <table:table-row>
          <table:table-cell table:style-name="table.cell.top">
            <text:p text:style-name="text.cell.7.left">22</text:p>
          </table:table-cell>
          <table:table-cell table:style-name="table.cell.top.pleft.pright">
            <text:p text:style-name="text.cell.7.left">Is in tabel 66 het budget voor aanleg bij het waterwegennet en het spoorwegennet over de periode 2020 t/m 2034 ook verminderd? Zo ja, welke aanlegprojecten kunnen dan niet meer doorg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A Verslag houdende een lijst van vragen over de vaststelling van de begrotingsstaat van het Infrastructuurfonds voor het jaar 2021</dc:title>
    <meta:user-defined meta:name="OVERHEIDop.ParlID/DC.identifier">nds-tk-2020D3936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A Verslag houdende een lijst van vragen over de vaststelling van de begrotingsstaat van het Infrastructuurfonds voor het jaar 2021</meta:user-defined>
    <meta:user-defined meta:name="OVERHEIDop.publicationIssue">2020D39360</meta:user-defined>
    <meta:user-defined meta:name="DCTERMS.W3CDTF/DCTERMS.available">2020-10-12</meta:user-defined>
    <meta:user-defined meta:name="OVERHEIDop.publicationName">Niet-dossi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