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9287</text:p>
        </draw:text-box>
      </draw:frame>
      <text:p text:style-name="ifm_p_font.bold_size.12.26pt_indent.-58.5mm_ifm">2020D39287<text:tab/>LIJST VAN VRAGEN</text:p>
      <text:p text:style-name="ifm_p_mt.3.76mm_ifm">De vaste commissie voor Buitenlandse Zaken heeft een aantal vragen voorgelegd aan de Minister van Buitenlandse Zaken over de Kamerbrief met als onderwerp Wijziging van artikel 8 van het Statuut van Rome inzake het Internationaal Strafhof (Kamerstuk 35 584-(R2149), nr. 1).</text:p>
      <text:p text:style-name="ifm_p_mt.5.08mm_ifm">De voorzitter van de commissie,<text:line-break/>Pia<text:s/>Dijkstra</text:p>
      <text:p text:style-name="ifm_p_mt.3.76mm_ifm">De 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motiveren waarom bij eerdere uitbreidingen van artikel 8 van het Statuut van Rome (Kamerstukken 33 865-(R2024) en 35 258-(R2130)) gekozen is de uitdrukkelijke goedkeuringsprocedure bij wet te volgen maar bij onderliggende wijziging hiervan wordt afgeweken? Kunt u bij beantwoording ingaan op de wet internationale misdrijven?</text:p>
          </table:table-cell>
        </table:table-row>
        <table:table-row>
          <table:table-cell table:style-name="table.cell.top">
            <text:p text:style-name="text.cell.7.left">2</text:p>
          </table:table-cell>
          <table:table-cell table:style-name="table.cell.top.pleft.pright">
            <text:p text:style-name="text.cell.7.left">Is (net als bij de Uitvoeringswet wijziging artikel 8 van Statuut van Rome, Kamerstuk 35 259) advies gevraagd van de Politie, het Openbaar Ministerie, de Raad voor de Rechtspraak en de Nederlandse vereniging voor Rechtspraak inzake de onderliggende wijziging? Zo ja, kunt u de adviezen delen met de Kamer? zo nee, waarom niet?</text:p>
          </table:table-cell>
        </table:table-row>
        <table:table-row>
          <table:table-cell table:style-name="table.cell.top">
            <text:p text:style-name="text.cell.7.left">3</text:p>
          </table:table-cell>
          <table:table-cell table:style-name="table.cell.top.pleft.pright">
            <text:p text:style-name="text.cell.7.left">Heeft u in het kader van de voorbereiding van de goedkeuring van de verdragswijziging contact gehad met de Raad van de Rechtspraak over eventuele werklasteffecten? Kunt u daarbij ook toelichten in hoeverre het Openbaar Ministerie in de praktijk artikel 8 van het Statuut van Rome anders zal toepassen?</text:p>
          </table:table-cell>
        </table:table-row>
        <table:table-row>
          <table:table-cell table:style-name="table.cell.top">
            <text:p text:style-name="text.cell.7.left">4</text:p>
          </table:table-cell>
          <table:table-cell table:style-name="table.cell.top.pleft.pright">
            <text:p text:style-name="text.cell.7.left">Kunt u nader concretiseren op welke manier deze wijziging bijdraagt aan de bestrijding van straffeloosheid?</text:p>
          </table:table-cell>
        </table:table-row>
        <table:table-row>
          <table:table-cell table:style-name="table.cell.top">
            <text:p text:style-name="text.cell.7.left">5</text:p>
          </table:table-cell>
          <table:table-cell table:style-name="table.cell.top.pleft.pright">
            <text:p text:style-name="text.cell.7.left">Kunt u een meer toegespitste inschatting maken van de mate waarin de steun voor het Internationaal Strafhof naar verwachting zal toe- of afnemen als gevolg van onderhavige wijziging?</text:p>
          </table:table-cell>
        </table:table-row>
        <table:table-row>
          <table:table-cell table:style-name="table.cell.top">
            <text:p text:style-name="text.cell.7.left">6</text:p>
          </table:table-cell>
          <table:table-cell table:style-name="table.cell.top.pleft.pright">
            <text:p text:style-name="text.cell.7.left">Kunt u een overzicht geven van de landen die onderhavige wijziging reeds hebben geratificeerd?</text:p>
          </table:table-cell>
        </table:table-row>
        <table:table-row>
          <table:table-cell table:style-name="table.cell.top">
            <text:p text:style-name="text.cell.7.left">7</text:p>
          </table:table-cell>
          <table:table-cell table:style-name="table.cell.top.pleft.pright">
            <text:p text:style-name="text.cell.7.left">Zijn er landen die partij zijn bij het Statuut van Rome, maar reeds kenbaar hebben gemaakt deze wijziging niet te zullen ratificeren? Zo ja, welke?</text:p>
          </table:table-cell>
        </table:table-row>
        <table:table-row>
          <table:table-cell table:style-name="table.cell.top">
            <text:p text:style-name="text.cell.7.left">8</text:p>
          </table:table-cell>
          <table:table-cell table:style-name="table.cell.top.pleft.pright">
            <text:p text:style-name="text.cell.7.left">Valt het tegenhouden van humanitaire hulpgoederen ook onder de definitie van het amendement?</text:p>
          </table:table-cell>
        </table:table-row>
        <table:table-row>
          <table:table-cell table:style-name="table.cell.top">
            <text:p text:style-name="text.cell.7.left">9</text:p>
          </table:table-cell>
          <table:table-cell table:style-name="table.cell.top.pleft.pright">
            <text:p text:style-name="text.cell.7.left">Zijn er door verdragsstaten bezwaren geuit tegen het strafbaar stellen van uithongering in niet-internationale gewapende conflicten, en zo ja, wat waren deze bezwaren en door welke verdragsstaten werden ze gemaakt?</text:p>
          </table:table-cell>
        </table:table-row>
        <table:table-row>
          <table:table-cell table:style-name="table.cell.top">
            <text:p text:style-name="text.cell.7.left">10</text:p>
          </table:table-cell>
          <table:table-cell table:style-name="table.cell.top.pleft.pright">
            <text:p text:style-name="text.cell.7.left">Zijn er al eerder pogingen geweest tot het strafbaar stellen van uithongering in niet-internationale gewapende conflicten, bijvoorbeeld tijdens de onderhandelingen over het Statuut van Rome?</text:p>
          </table:table-cell>
        </table:table-row>
        <table:table-row>
          <table:table-cell table:style-name="table.cell.top">
            <text:p text:style-name="text.cell.7.left">11</text:p>
          </table:table-cell>
          <table:table-cell table:style-name="table.cell.top.pleft.pright">
            <text:p text:style-name="text.cell.7.left">Hoeveel amendementsvoorstellen zijn er sinds de inwerkingtreding van het Statuut van Rome ingediend door verdragsstaten?</text:p>
          </table:table-cell>
        </table:table-row>
        <table:table-row>
          <table:table-cell table:style-name="table.cell.top">
            <text:p text:style-name="text.cell.7.left">12</text:p>
          </table:table-cell>
          <table:table-cell table:style-name="table.cell.top.pleft.pright">
            <text:p text:style-name="text.cell.7.left">Welke amendementsvoorstellen zijn sinds de inwerkingtreding van het Statuut van Rome afgewezen door de Vergadering van Verdragspartijen?</text:p>
          </table:table-cell>
        </table:table-row>
        <table:table-row>
          <table:table-cell table:style-name="table.cell.top">
            <text:p text:style-name="text.cell.7.left">13</text:p>
          </table:table-cell>
          <table:table-cell table:style-name="table.cell.top.pleft.pright">
            <text:p text:style-name="text.cell.7.left">Kunt u een overzicht verschaffen van hoe Nederland heeft gestemd bij aangenomen en afgewezen amendementsvoorstellen die sinds de inwerkingtreding van het Statuut van Rome zijn ingediend?</text:p>
          </table:table-cell>
        </table:table-row>
        <table:table-row>
          <table:table-cell table:style-name="table.cell.top">
            <text:p text:style-name="text.cell.7.left">14</text:p>
          </table:table-cell>
          <table:table-cell table:style-name="table.cell.top.pleft.pright">
            <text:p text:style-name="text.cell.7.left">Op basis van welke criteria wordt besloten om voor of tegen een amendementsvoorstel te stemmen?</text:p>
          </table:table-cell>
        </table:table-row>
        <table:table-row>
          <table:table-cell table:style-name="table.cell.top">
            <text:p text:style-name="text.cell.7.left">15</text:p>
          </table:table-cell>
          <table:table-cell table:style-name="table.cell.top.pleft.pright">
            <text:p text:style-name="text.cell.7.left">Welke andere oorlogsmisdrijven zijn momenteel wel strafbaar in de context van internationale gewapende conflicten, maar niet daarbuiten?</text:p>
          </table:table-cell>
        </table:table-row>
        <table:table-row>
          <table:table-cell table:style-name="table.cell.top">
            <text:p text:style-name="text.cell.7.left">16</text:p>
          </table:table-cell>
          <table:table-cell table:style-name="table.cell.top.pleft.pright">
            <text:p text:style-name="text.cell.7.left">Zijn er andere oorlogsmisdrijven die alleen strafbaar zijn tijdens internationale gewapende conflicten, waarvan ter discussie staat of ze ook in niet-internationale gewapende conflicten strafbaar moeten zijn? Om welke misdrijven gaat d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wijziging van artikel 8 van het Statuut van Rome inzake het Internationaal Strafhof; ’s-Gravenhage, 6 december 2019 (Kamerstuk 35584-(R2149)-1)</dc:title>
    <meta:user-defined meta:name="OVERHEIDop.ParlID/DC.identifier">nds-tk-2020D3928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wijziging van artikel 8 van het Statuut van Rome inzake het Internationaal Strafhof; ’s-Gravenhage, 6 december 2019 (Kamerstuk 35584-(R2149)-1)</meta:user-defined>
    <meta:user-defined meta:name="OVERHEIDop.publicationIssue">2020D39287</meta:user-defined>
    <meta:user-defined meta:name="DCTERMS.W3CDTF/DCTERMS.available">2020-10-13</meta:user-defined>
    <meta:user-defined meta:name="OVERHEIDop.publicationName">Niet-dossi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