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39194</text:p>
        </draw:text-box>
      </draw:frame>
      <text:p text:style-name="ifm_p_font.bold_size.12.26pt_indent.-58.5mm_ifm">2020D39194<text:tab/><text:span text:style-name="ifm_span_font.roman_size.9.06pt_ifm">Aan de Voorzitter van de Tweede Kamer der Staten-Generaal</text:span></text:p>
      <text:p text:style-name="ifm_p_mt.3.76mm_ifm">Den Haag, 6 oktober 2020</text:p>
      <text:p text:style-name="ifm_p_mt.3.76mm_ifm">Bijgaand treft u mijn antwoordbrief op de brief van Sportvisserij Nederland over visserij nabij migratievoorzieningen<text:note text:id="ID-952704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door u verzocht in uw brief van 11 september jl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de brief van Sportvisserij Nederland over visserij nabij migratievoorzieningen</dc:title>
    <meta:user-defined meta:name="OVERHEIDop.ParlID/DC.identifier">nds-tk-2020D39194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de brief van Sportvisserij Nederland over visserij nabij migratievoorzieningen</meta:user-defined>
    <meta:user-defined meta:name="OVERHEIDop.publicationIssue">2020D39194</meta:user-defined>
    <meta:user-defined meta:name="DCTERMS.W3CDTF/DCTERMS.available">2020-10-2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