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672</text:p>
        </draw:text-box>
      </draw:frame>
      <text:p text:style-name="ifm_p_font.bold_size.12.26pt_indent.-58.5mm_ifm">2020D38672<text:tab/>INBRENG VERSLAG VAN EEN SCHRIFTELIJK OVERLEG</text:p>
      <text:p text:style-name="ifm_p_mt.3.76mm_ifm">De vaste commissie voor Financiën heeft op 5 oktober 2020 een aantal vragen en opmerkingen voorgelegd aan de Minister van Financiën over het door de Minister van Buitenlandse Zaken met brief van 18 september 2020 toegezonden BNC-fiche: Wijziging verordening financiële benchmarks (Kamerstuk 22 112, nr. 2920).</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NC-fiche over het voorstel tot wijziging van verordening financiële benchmarks. Zij onderkennen het probleem dat afschaffing van enkele benchmarks, in het bijzonder het fraudegevoelig gebleken <text:span text:style-name="ifm_span_font.italic_ifm">London Interbank Offered Rate</text:span> (Libor), heeft voor bestaande, langlopende contracten. Deze leden kunnen zich vinden in de positie van het kabinet.</text:p>
      <text:p text:style-name="ifm_p_mt.3.76mm_ifm">De leden van de VVD-fractie hebben zorgen over de reikwijdte van het voorstel. Zo wordt de Europese Commissie gemachtigd om bij het verdwijnen van een cruciale benchmark een vervangende benchmark aan te wijzen. Het gaat hier voornamelijk om ingrijpen bij contracten tussen private partijen. Hoe kan de Minister garanderen dat de Europese Commissie deze bevoegdheid alleen in zeer uitzonderlijke gevallen gebruikt? Hoe wordt de voorwaarde van «grote disruptieve gevolgen» precies vormgegeven?</text:p>
      <text:p text:style-name="ifm_p_mt.3.76mm_ifm">Deze leden vragen zich af of Nederlandse ondernemingen voldoende op de hoogte zijn van het verdwijnen van voor hen relevante benchmarks en de gevolgen daarvan. Ligt hier een overheidstaak, bijvoorbeeld door bedrijven te informeren?</text:p>
      <text:p text:style-name="ifm_p_mt.3.76mm_ifm">De Minister van Financiën geeft aan dat de transitionele periode, waarbij financiele benchmarks uit derde landen, zelfs zonder equivalentiebepaling, kunnen worden gebruikt, per 2022 afloopt. Zijn er voldoende voorbereidingen getroffen voor het aflopen van deze transitionele periode? Kan de Minister van Financiën een inschatting maken hoeveel benchmarks momenteel van deze mogelijkheid gebruik maken?</text:p>
      <text:p text:style-name="ifm_p_mt.3.76mm_ifm">De leden van de VVD-fractie lezen dat het voorstel de verplichting voor nationale toezichthouders om te monitoren bevat en aan de Europese Autoriteit voor effecten en markten (ESMA) en de Europese Commissie te rapporteren in hoeverre een aangewezen vervangende benchmark frustratie van <text:span text:style-name="ifm_span_font.italic_ifm">legacy</text:span> contracten en bijbehorende negatieve economische gevolgen voorkomt. Kan het kabinet aangeven wat dit voor financiële gevolgen heeft voor de toezichthouders, zodra zij deze extra werkzaamheden krijgen?</text:p>
      <text:h text:style-name="ifm_p_font.bold-italic_mt.3.76mm_page.keep-with-next_ifm" text:outline-level="2">Vragen en opmerkingen van de leden van de fractie van de SP</text:h>
      <text:p text:style-name="ifm_p_mt.3.76mm_ifm">De leden van de SP-fractie hebben met bezorgdheid kennisgenomen van de Wijziging verordening financiële benchmarks. Zij hebben daarom nog enige vragen.</text:p>
      <text:p text:style-name="ifm_p_ifm">De leden van de SP-fractie vragen de Minister van Financiën hoe hij concreet de integriteit en betrouwbaarheid van financiële benchmarks denkt te verbeteren na grote schandalen zoals de Libor-affaire. Zij vragen de Minister van Financiën of deze wijziging ingegeven is door de financiële sector. Hoe gaat de Minister van Financiën toegang van bepaalde beleggers en bedrijven tot financiële markten reguleren om meer vertrouwen in financiële markten en hun benchmarks te krijgen?</text:p>
      <text:p text:style-name="ifm_p_mt.3.76mm_ifm">De leden van de SP-fractie vragen de Minister van Financiën wat de risico’s zijn van het verdwijnen van Libor. Zij vragen dit, omdat eind 2021 de publicatie van de Libor-benchmark verdwijnt. Waarom moet een bepaalde index gebruikt worden in de prijsstelling van financiële intrumenten en contracten? Levert dit niet per definitie fraude op?</text:p>
      <text:p text:style-name="ifm_p_ifm">De leden van de SP-fractie vragen de Minister van Financiën hoe hij denkt fraude in de toekomst tegen te gaan, zeker nu toegang tot de financiële markten met een aantal maatregelen van de EU wordt versoepelt.</text:p>
      <text:p text:style-name="ifm_p_mt.3.76mm_ifm">De leden van de SP-fractie vragen de Minister van Financiën of hij de financiële sector niet veel meer moet reguleren om dergelijke prijsafspraken tegen te gaan. Waarom stemt de Minister van Financiën in met de soevereiniteitsoverdracht aan de Europese Commissie om zelf een nieuwe benchmark in te stellen voor die contracten, na consultatie met belanghebbenden? Moet hier niet meer toezicht op plaatsvinden?</text:p>
      <text:p text:style-name="ifm_p_mt.3.76mm_ifm">De leden van de SP-fractie zijn bezorgd over het standpunt van het kabinet dat in beginsel terughoudendheid betracht wat betreft overheidsinterventie bij benchmarks die verdwijnen. Zij vragen de Minister van Financiën waarom hij na bovenstaande schandalen veel meer overheidsinterventie toepast. Is de concurrentiepositie van het Europese bedrijfsleven niet veel beter geborgd door een betrouwbare, gereguleerde financiële markt?</text:p>
      <text:p text:style-name="ifm_p_ifm">De leden van de SP-fractie zijn erover verbijsterd dat het kabinet zich afvraagt wat de toegevoegde waarde is van rapportageverplichtingen bij valutabenchmarks. Begrijpt de Minister van Financiën waarom deze rapportageverplichtingen ooit zijn ingestel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Wijziging verordening financiële benchmarks</dc:title>
    <meta:user-defined meta:name="OVERHEIDop.ParlID/DC.identifier">nds-tk-2020D3867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Wijziging verordening financiële benchmarks</meta:user-defined>
    <meta:user-defined meta:name="OVERHEIDop.publicationIssue">2020D38672</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