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8471</text:p>
        </draw:text-box>
      </draw:frame>
      <text:p text:style-name="ifm_p_font.bold_size.12.26pt_indent.-58.5mm_ifm">2020D38471<text:tab/>LIJST VAN VRAGEN</text:p>
      <text:p text:style-name="ifm_p_mt.3.76mm_ifm">De vaste commissie voor Justitie en Veiligheid heeft een aantal vragen voorgelegd aan de Staatssecretaris van Justitie en Veiligheid over de brieven inzake het Landenbeleid Libië (d.d. 30 juni 2020, Kamerstuk 19 637, nr. 2637), het Landenbeleid Syrië (d.d. 30 juni 2020, Kamerstuk 19 637, nr. 2638), het Landenbeleid Guinee (d.d. 30 juni 2020, Kamerstuk 19 637, nr. 639) en het Landenbeleid Venezuela (d.d. 25 augustus 2020, Kamerstuk 19 637, nr. 2649).</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Bij welke aantallen burgerdoden is sprake van een situatie als bedoeld in artikel 15c van de Kwalificatierichtlijn, aangezien de honderden burgerdoden in Libië volgens u hiervoor onvoldoende zijn?</text:p>
          </table:table-cell>
        </table:table-row>
        <table:table-row>
          <table:table-cell table:style-name="table.cell.top">
            <text:p text:style-name="text.cell.7.left">2</text:p>
          </table:table-cell>
          <table:table-cell table:style-name="table.cell.top.pleft.pright">
            <text:p text:style-name="text.cell.7.left">Waarom zijn afvalligen en bekeerlingen niet in het landenbeleid voor Libië opgenomen?</text:p>
          </table:table-cell>
        </table:table-row>
        <table:table-row>
          <table:table-cell table:style-name="table.cell.top">
            <text:p text:style-name="text.cell.7.left">3</text:p>
          </table:table-cell>
          <table:table-cell table:style-name="table.cell.top.pleft.pright">
            <text:p text:style-name="text.cell.7.left">Hoe verhoudt de verslechterde veiligheidssituatie in Libië zich tot de afspraken die met de Libische kustwacht zijn gemaakt om vluchtelingen tegen te houden? Hoe beoordeelt u het risico dat hiermee asielgerechtigden terug worden geduwd in een onveilige situatie?</text:p>
          </table:table-cell>
        </table:table-row>
        <table:table-row>
          <table:table-cell table:style-name="table.cell.top">
            <text:p text:style-name="text.cell.7.left">4</text:p>
          </table:table-cell>
          <table:table-cell table:style-name="table.cell.top.pleft.pright">
            <text:p text:style-name="text.cell.7.left">Hoeveel migranten zitten momenteel nog in detentiecentra in Libië die niet onder het betekenisvolle toezicht staan van de UNHCR? Wat gebeurt er om deze mensen alsnog zo snel mogelijk uit deze centra te krijgen?</text:p>
          </table:table-cell>
        </table:table-row>
        <table:table-row>
          <table:table-cell table:style-name="table.cell.top">
            <text:p text:style-name="text.cell.7.left">5</text:p>
          </table:table-cell>
          <table:table-cell table:style-name="table.cell.top.pleft.pright">
            <text:p text:style-name="text.cell.7.left">Wat is de argumentatie om Soefi's niet als als risicogroep en kwetsbare minderheidsgroep op te nemen in het landenbeleid voor Libië?</text:p>
          </table:table-cell>
        </table:table-row>
        <table:table-row>
          <table:table-cell table:style-name="table.cell.top">
            <text:p text:style-name="text.cell.7.left">6</text:p>
          </table:table-cell>
          <table:table-cell table:style-name="table.cell.top.pleft.pright">
            <text:p text:style-name="text.cell.7.left">Waarom zijn gescheiden vrouwen, gezien de informatie over hun achtergestelde positie in de Libische samenleving, niet als risicogroep aangemerkt?</text:p>
          </table:table-cell>
        </table:table-row>
        <table:table-row>
          <table:table-cell table:style-name="table.cell.top">
            <text:p text:style-name="text.cell.7.left">7</text:p>
          </table:table-cell>
          <table:table-cell table:style-name="table.cell.top.pleft.pright">
            <text:p text:style-name="text.cell.7.left">Hoeveel Libische asielzoekers telt Nederland momenteel en kunt u dit uitsplitsen per risicogroep?</text:p>
          </table:table-cell>
        </table:table-row>
        <table:table-row>
          <table:table-cell table:style-name="table.cell.top">
            <text:p text:style-name="text.cell.7.left">8</text:p>
          </table:table-cell>
          <table:table-cell table:style-name="table.cell.top.pleft.pright">
            <text:p text:style-name="text.cell.7.left">Hoe wordt gecontroleerd of Libiërs daadwerkelijk zijn bekeerd tot het christendom?</text:p>
          </table:table-cell>
        </table:table-row>
        <table:table-row>
          <table:table-cell table:style-name="table.cell.top">
            <text:p text:style-name="text.cell.7.left">9</text:p>
          </table:table-cell>
          <table:table-cell table:style-name="table.cell.top.pleft.pright">
            <text:p text:style-name="text.cell.7.left">Hoe kan het dat mensen kunnen terugreizen naar een land voor vakantie- en of privédoeleinden terwijl zij een status in Nederland hebben gekregen op basis van een asielverzoek? Kan dit een indicatie zijn om alsnog de vergunning in te trekken of in elk geval niet permanent te maken?</text:p>
          </table:table-cell>
        </table:table-row>
        <table:table-row>
          <table:table-cell table:style-name="table.cell.top">
            <text:p text:style-name="text.cell.7.left">10</text:p>
          </table:table-cell>
          <table:table-cell table:style-name="table.cell.top.pleft.pright">
            <text:p text:style-name="text.cell.7.left">Kunt u aangeven op welke gronden een aantal genoemde Europese landen wel een artikel 15c-situatie aanneemt in geheel Libië dan wel in delen daarvan? Kunt u aangeven op welke gronden een aantal genoemde landen geen artikel 15c-situatie aanneemt? Kunt u deze gronden per land en eventueel per landsdeel in Libië aangeven? Kunt u vervolgens aangeven waarom Nederland tot de conclusie komt dat geen sprake is van een 15c-situatie in (delen van) Libië?</text:p>
          </table:table-cell>
        </table:table-row>
        <table:table-row>
          <table:table-cell table:style-name="table.cell.top">
            <text:p text:style-name="text.cell.7.left">11</text:p>
          </table:table-cell>
          <table:table-cell table:style-name="table.cell.top.pleft.pright">
            <text:p text:style-name="text.cell.7.left">Wat is de positie van vluchtelingen en/of migranten in Libië? Vormen zij geen risicogroep op zichzelf, gezien wat bekend is over de behandeling in Libië van vluchtelingen en migranten uit andere landen?</text:p>
          </table:table-cell>
        </table:table-row>
        <table:table-row>
          <table:table-cell table:style-name="table.cell.top">
            <text:p text:style-name="text.cell.7.left">12</text:p>
          </table:table-cell>
          <table:table-cell table:style-name="table.cell.top.pleft.pright">
            <text:p text:style-name="text.cell.7.left">Waarom kan het besluit- en vertrekmoratorium maar beperkt worden verlengd en daardoor in dit geval niet meer verder worden verlengd? Welke regelgeving en gedachtegang ligt hieraan ten grondslag?</text:p>
          </table:table-cell>
        </table:table-row>
        <table:table-row>
          <table:table-cell table:style-name="table.cell.top">
            <text:p text:style-name="text.cell.7.left">13</text:p>
          </table:table-cell>
          <table:table-cell table:style-name="table.cell.top.pleft.pright">
            <text:p text:style-name="text.cell.7.left">Aangezien er volgens u geen sprake is van een 15c-situatie in Libië, waarom worden er dan toch risicogroepen aangeduid die kans maken op een Nederlandse asielvergunning?</text:p>
          </table:table-cell>
        </table:table-row>
        <table:table-row>
          <table:table-cell table:style-name="table.cell.top">
            <text:p text:style-name="text.cell.7.left">14</text:p>
          </table:table-cell>
          <table:table-cell table:style-name="table.cell.top.pleft.pright">
            <text:p text:style-name="text.cell.7.left">Aangezien er volgens u geen sprake is van een 15c-situatie in Libië, betekent dit dat als vastgesteld wordt dat als er zich tussen asielzoekers in Nederland oorlogsmisdadigers bevinden, deze ongeacht of zij wel of niet tot een risicogroep behoren, worden teruggestuurd?</text:p>
          </table:table-cell>
        </table:table-row>
        <table:table-row>
          <table:table-cell table:style-name="table.cell.top">
            <text:p text:style-name="text.cell.7.left">15</text:p>
          </table:table-cell>
          <table:table-cell table:style-name="table.cell.top.pleft.pright">
            <text:p text:style-name="text.cell.7.left">Aangezien er volgens u geen sprake is van een 15c-situatie in Libië, betekent dit dat enkel asielvergunningen voor bepaalde tijd worden verleend?</text:p>
          </table:table-cell>
        </table:table-row>
        <table:table-row>
          <table:table-cell table:style-name="table.cell.top">
            <text:p text:style-name="text.cell.7.left">16</text:p>
          </table:table-cell>
          <table:table-cell table:style-name="table.cell.top.pleft.pright">
            <text:p text:style-name="text.cell.7.left">Kunt u toelichten hoe breed de categorie «(vermeende) opposanten van een feitelijke machthebber, inclusief gewapende groeperingen en milities» moet worden opgevat? Worden alle politieke activisten hierin ondervangen?</text:p>
          </table:table-cell>
        </table:table-row>
        <table:table-row>
          <table:table-cell table:style-name="table.cell.top">
            <text:p text:style-name="text.cell.7.left">17</text:p>
          </table:table-cell>
          <table:table-cell table:style-name="table.cell.top.pleft.pright">
            <text:p text:style-name="text.cell.7.left">Kunt u aangeven of van alle Libische stammen in kaart is gebracht of zij loyaal waren aan het bewind van Khadaffi? Zo nee, bestaat het risico dat een lid van een stam die loyaal was aan het bewind van Khadaffi niet onder de risicogroepen valt door het schrappen van de breed geformuleerde risicogroep «vreemdelingen die behoren tot een stam waarvan bekend was dat zij loyaal waren aan het bewind van Khadaffi»?</text:p>
          </table:table-cell>
        </table:table-row>
        <table:table-row>
          <table:table-cell table:style-name="table.cell.top">
            <text:p text:style-name="text.cell.7.left">18</text:p>
          </table:table-cell>
          <table:table-cell table:style-name="table.cell.top.pleft.pright">
            <text:p text:style-name="text.cell.7.left">Hoe controleert Nederland of Libische vreemdelingen (afkomstig uit een van de stammen die loyaal aan Ghadaffi waren) die in Nederland asiel aanvragen, ten tijde van Khadaffi oorlogsmisdaden of andersoortige misdaden hebben gepleegd?</text:p>
          </table:table-cell>
        </table:table-row>
        <table:table-row>
          <table:table-cell table:style-name="table.cell.top">
            <text:p text:style-name="text.cell.7.left">19</text:p>
          </table:table-cell>
          <table:table-cell table:style-name="table.cell.top.pleft.pright">
            <text:p text:style-name="text.cell.7.left">Hoeveel procent van de Libische bevolking valt onder een van de stammen die loyaal waren aan Khadaffi?</text:p>
          </table:table-cell>
        </table:table-row>
        <table:table-row>
          <table:table-cell table:style-name="table.cell.top">
            <text:p text:style-name="text.cell.7.left">20</text:p>
          </table:table-cell>
          <table:table-cell table:style-name="table.cell.top.pleft.pright">
            <text:p text:style-name="text.cell.7.left">Hoeveel Syriërs hebben sinds 2015 een verblijfsvergunning gekregen? Hoeveel daarvan zijn nareizigers?</text:p>
          </table:table-cell>
        </table:table-row>
        <table:table-row>
          <table:table-cell table:style-name="table.cell.top">
            <text:p text:style-name="text.cell.7.left">21</text:p>
          </table:table-cell>
          <table:table-cell table:style-name="table.cell.top.pleft.pright">
            <text:p text:style-name="text.cell.7.left">Hoeveel Syriërs met een tijdelijke verblijfsvergunning bevinden zich op dit moment in Nederland? Hoeveel van deze tijdelijke verblijfsvergunningen lopen nog dit jaar en in 2021 af?</text:p>
          </table:table-cell>
        </table:table-row>
        <table:table-row>
          <table:table-cell table:style-name="table.cell.top">
            <text:p text:style-name="text.cell.7.left">22</text:p>
          </table:table-cell>
          <table:table-cell table:style-name="table.cell.top.pleft.pright">
            <text:p text:style-name="text.cell.7.left">Hoeveel van de in Nederland verblijvende Syriërs hebben met een identiteitsdocument aan kunnen tonen dat zij de Syrische nationaliteit bezitten?</text:p>
          </table:table-cell>
        </table:table-row>
        <table:table-row>
          <table:table-cell table:style-name="table.cell.top">
            <text:p text:style-name="text.cell.7.left">23</text:p>
          </table:table-cell>
          <table:table-cell table:style-name="table.cell.top.pleft.pright">
            <text:p text:style-name="text.cell.7.left">Hoeveel Syriërs in Nederland hebben een 1F-status en hoeveel daarvan zijn uitgezet?</text:p>
          </table:table-cell>
        </table:table-row>
        <table:table-row>
          <table:table-cell table:style-name="table.cell.top">
            <text:p text:style-name="text.cell.7.left">24</text:p>
          </table:table-cell>
          <table:table-cell table:style-name="table.cell.top.pleft.pright">
            <text:p text:style-name="text.cell.7.left">Hoeveel Syriërs zijn vanuit andere landen inmiddels (tijdelijk en/of permanent) teruggekeerd naar het land van herkomst?</text:p>
          </table:table-cell>
        </table:table-row>
        <table:table-row>
          <table:table-cell table:style-name="table.cell.top">
            <text:p text:style-name="text.cell.7.left">25</text:p>
          </table:table-cell>
          <table:table-cell table:style-name="table.cell.top.pleft.pright">
            <text:p text:style-name="text.cell.7.left">Hoeveel Syriërs zijn vanuit Nederland teruggekeerd naar Syrië?</text:p>
          </table:table-cell>
        </table:table-row>
        <table:table-row>
          <table:table-cell table:style-name="table.cell.top">
            <text:p text:style-name="text.cell.7.left">26</text:p>
          </table:table-cell>
          <table:table-cell table:style-name="table.cell.top.pleft.pright">
            <text:p text:style-name="text.cell.7.left">Is momenteel een actieve gewapende strijd gaande in Damascus?</text:p>
          </table:table-cell>
        </table:table-row>
        <table:table-row>
          <table:table-cell table:style-name="table.cell.top">
            <text:p text:style-name="text.cell.7.left">27</text:p>
          </table:table-cell>
          <table:table-cell table:style-name="table.cell.top.pleft.pright">
            <text:p text:style-name="text.cell.7.left">Is momenteel een actieve gewapende strijd gaande in Homs?</text:p>
          </table:table-cell>
        </table:table-row>
        <table:table-row>
          <table:table-cell table:style-name="table.cell.top">
            <text:p text:style-name="text.cell.7.left">28</text:p>
          </table:table-cell>
          <table:table-cell table:style-name="table.cell.top.pleft.pright">
            <text:p text:style-name="text.cell.7.left">Is momenteel een actieve gewapende strijd gaande in Suwayda?</text:p>
          </table:table-cell>
        </table:table-row>
        <table:table-row>
          <table:table-cell table:style-name="table.cell.top">
            <text:p text:style-name="text.cell.7.left">29</text:p>
          </table:table-cell>
          <table:table-cell table:style-name="table.cell.top.pleft.pright">
            <text:p text:style-name="text.cell.7.left">Is momenteel een actieve gewapende strijd gaande in Hama?</text:p>
          </table:table-cell>
        </table:table-row>
        <table:table-row>
          <table:table-cell table:style-name="table.cell.top">
            <text:p text:style-name="text.cell.7.left">30</text:p>
          </table:table-cell>
          <table:table-cell table:style-name="table.cell.top.pleft.pright">
            <text:p text:style-name="text.cell.7.left">Is momenteel een actieve gewapende strijd gaande in Daraa?</text:p>
          </table:table-cell>
        </table:table-row>
        <table:table-row>
          <table:table-cell table:style-name="table.cell.top">
            <text:p text:style-name="text.cell.7.left">31</text:p>
          </table:table-cell>
          <table:table-cell table:style-name="table.cell.top.pleft.pright">
            <text:p text:style-name="text.cell.7.left">Welk gebied in Syrië is nog onder controle van IS en is daar momenteel een actieve gewapende strijd gaande?</text:p>
          </table:table-cell>
        </table:table-row>
        <table:table-row>
          <table:table-cell table:style-name="table.cell.top">
            <text:p text:style-name="text.cell.7.left">32</text:p>
          </table:table-cell>
          <table:table-cell table:style-name="table.cell.top.pleft.pright">
            <text:p text:style-name="text.cell.7.left">Wanneer wordt een volgend ambtsbericht over de situatie in Syrië verwacht? Kunt u cijfers verstrekken van het aantal Syrische statushouders per jaar van aankomst in Nederland dat momenteel in een uitkering zit?</text:p>
          </table:table-cell>
        </table:table-row>
        <table:table-row>
          <table:table-cell table:style-name="table.cell.top">
            <text:p text:style-name="text.cell.7.left">33</text:p>
          </table:table-cell>
          <table:table-cell table:style-name="table.cell.top.pleft.pright">
            <text:p text:style-name="text.cell.7.left">Hoeveel in Nederland geregistreerde vreemdelingen in de afgelopen vijf jaar bleken aanhangers van het regime? Hoe wordt dit gecontroleerd?</text:p>
          </table:table-cell>
        </table:table-row>
        <table:table-row>
          <table:table-cell table:style-name="table.cell.top">
            <text:p text:style-name="text.cell.7.left">34</text:p>
          </table:table-cell>
          <table:table-cell table:style-name="table.cell.top.pleft.pright">
            <text:p text:style-name="text.cell.7.left">Waarom wordt in het Nederlandse landenbeleid geen onderscheid gemaakt tussen aanhangers van het Assad-regime en oppositie en burgers? Waarom is in het landenbeleid Syrië geen sprake van risicogroepen?</text:p>
          </table:table-cell>
        </table:table-row>
        <table:table-row>
          <table:table-cell table:style-name="table.cell.top">
            <text:p text:style-name="text.cell.7.left">35</text:p>
          </table:table-cell>
          <table:table-cell table:style-name="table.cell.top.pleft.pright">
            <text:p text:style-name="text.cell.7.left">Hoeveel Syriërs zijn de afgelopen vijf jaar vanuit Nederland teruggekeerd naar Syrië en hoeveel daarvan hebben bij terugkeer een reëel risico gelopen op ernstige schade?</text:p>
          </table:table-cell>
        </table:table-row>
        <table:table-row>
          <table:table-cell table:style-name="table.cell.top">
            <text:p text:style-name="text.cell.7.left">36</text:p>
          </table:table-cell>
          <table:table-cell table:style-name="table.cell.top.pleft.pright">
            <text:p text:style-name="text.cell.7.left">Van hoeveel Syriërs die terug zijn gekeerd naar Syrië is de verblijfsvergunning ingetrokken?</text:p>
          </table:table-cell>
        </table:table-row>
        <table:table-row>
          <table:table-cell table:style-name="table.cell.top">
            <text:p text:style-name="text.cell.7.left">37</text:p>
          </table:table-cell>
          <table:table-cell table:style-name="table.cell.top.pleft.pright">
            <text:p text:style-name="text.cell.7.left">Hoeveel Syriërs hebben in de afgelopen vijf jaar de keuze gemaakt om op eigen initiatief vanuit Nederland terug te keren naar Syrië?</text:p>
          </table:table-cell>
        </table:table-row>
        <table:table-row>
          <table:table-cell table:style-name="table.cell.top">
            <text:p text:style-name="text.cell.7.left">38</text:p>
          </table:table-cell>
          <table:table-cell table:style-name="table.cell.top.pleft.pright">
            <text:p text:style-name="text.cell.7.left">Heeft u tevens een algemeen ambtsbericht gevraagd over de veiligheidssituatie in Guinee? Zo nee, waarom niet? Zo ja, wanneer wordt dit ambtsbericht verwacht?</text:p>
          </table:table-cell>
        </table:table-row>
        <table:table-row>
          <table:table-cell table:style-name="table.cell.top">
            <text:p text:style-name="text.cell.7.left">39</text:p>
          </table:table-cell>
          <table:table-cell table:style-name="table.cell.top.pleft.pright">
            <text:p text:style-name="text.cell.7.left">Kan een minderjarige op grond van het nieuwe landenbeleid alsnog asielbescherming worden ontzegt op basis van de aanname dat ouders of verzorgers het kind kunnen beschermen tegen een aannemelijk risico op genitale verminking? Zo ja, hoe verhoudt zich dit tot de constatering in het thematische ambtsbericht dat over het algemeen sprake is van grote familiare druk als het gaat om genitale verminking?</text:p>
          </table:table-cell>
        </table:table-row>
        <table:table-row>
          <table:table-cell table:style-name="table.cell.top">
            <text:p text:style-name="text.cell.7.left">40</text:p>
          </table:table-cell>
          <table:table-cell table:style-name="table.cell.top.pleft.pright">
            <text:p text:style-name="text.cell.7.left">Zijn er voor andere potentiële kwetsbare minderheidsgroepen zoals LHBTI interne beleidsregels op basis van andere landeninformatie, zoals beschreven in de kabinetsreactie n.a.v. het ACVZ advies «Weten en Wegen»? Bent u van plan deze, conform aanbeveling van de ACVZ, ook te publiceren? Zo nee, waarom niet?</text:p>
          </table:table-cell>
        </table:table-row>
        <table:table-row>
          <table:table-cell table:style-name="table.cell.top">
            <text:p text:style-name="text.cell.7.left">41</text:p>
          </table:table-cell>
          <table:table-cell table:style-name="table.cell.top.pleft.pright">
            <text:p text:style-name="text.cell.7.left">Welke overheidsdiensten, private partijen en/of NGO's financieren La Maison du Bonheur?</text:p>
          </table:table-cell>
        </table:table-row>
        <table:table-row>
          <table:table-cell table:style-name="table.cell.top">
            <text:p text:style-name="text.cell.7.left">42</text:p>
          </table:table-cell>
          <table:table-cell table:style-name="table.cell.top.pleft.pright">
            <text:p text:style-name="text.cell.7.left">Welke waarborgen zijn er dat bij opvang van alleenstaande minderjarige vreemdelingen (amv's) in La Maison du Bonheur geen sprake is van risico's op misbruik, kinderarbeid of mensenhandel?</text:p>
          </table:table-cell>
        </table:table-row>
        <table:table-row>
          <table:table-cell table:style-name="table.cell.top">
            <text:p text:style-name="text.cell.7.left">43</text:p>
          </table:table-cell>
          <table:table-cell table:style-name="table.cell.top.pleft.pright">
            <text:p text:style-name="text.cell.7.left">Welke partij(en) voeren toezicht op de kwaliteit en veiligheid van La Maison du Bonheur? Heeft het Ministerie van Justitie en Veiligheid toegang tot de toezichtsinformatie van deze partijen?</text:p>
          </table:table-cell>
        </table:table-row>
        <table:table-row>
          <table:table-cell table:style-name="table.cell.top">
            <text:p text:style-name="text.cell.7.left">44</text:p>
          </table:table-cell>
          <table:table-cell table:style-name="table.cell.top.pleft.pright">
            <text:p text:style-name="text.cell.7.left">Zijn kinderen die worden opgevangen in La Maison du Bonheur beschermd tegen familie die hen terug willen halen (en bijvoorbeeld genitaal willen verminken of uithuwelijken)? Zo ja, hoe?</text:p>
          </table:table-cell>
        </table:table-row>
        <table:table-row>
          <table:table-cell table:style-name="table.cell.top">
            <text:p text:style-name="text.cell.7.left">45</text:p>
          </table:table-cell>
          <table:table-cell table:style-name="table.cell.top.pleft.pright">
            <text:p text:style-name="text.cell.7.left">Hoeveel asielzoekers uit Guinee bevinden zich momenteel in Nederland? Kunt u dit uitsplitsen per geslacht en leeftijdsgroep?</text:p>
          </table:table-cell>
        </table:table-row>
        <table:table-row>
          <table:table-cell table:style-name="table.cell.top">
            <text:p text:style-name="text.cell.7.left">46</text:p>
          </table:table-cell>
          <table:table-cell table:style-name="table.cell.top.pleft.pright">
            <text:p text:style-name="text.cell.7.left">Hoeveel OS-gelden heeft Guinee de afgelopen vier jaar ontvangen van Nederland en welk percentage is besteed aan het tegengaan van en voorlichting over genitale verminking, vrouwenrechten en opvangvoorzieningen voor minderjarige slachtoffers hiervan?</text:p>
          </table:table-cell>
        </table:table-row>
        <table:table-row>
          <table:table-cell table:style-name="table.cell.top">
            <text:p text:style-name="text.cell.7.left">47</text:p>
          </table:table-cell>
          <table:table-cell table:style-name="table.cell.top.pleft.pright">
            <text:p text:style-name="text.cell.7.left">Hoeveel procent van de vrouwen uit Guinee die zich in Nederland bevinden is slachtoffer van/loopt kans op geweldpleging of genitale verminking in Guinee?</text:p>
          </table:table-cell>
        </table:table-row>
        <table:table-row>
          <table:table-cell table:style-name="table.cell.top">
            <text:p text:style-name="text.cell.7.left">48</text:p>
          </table:table-cell>
          <table:table-cell table:style-name="table.cell.top.pleft.pright">
            <text:p text:style-name="text.cell.7.left">Als uit het ambtsbericht blijkt dat mishandeling van minderjarigen een veelvoorkomende vorm van geweld is in Guinee, waarom wordt de bewijslast in de Vc 2000 dan bij minderjarigen gelegd, waarbij zij aannemelijk moeten maken dat ze hebben te vrezen voor geweldpleging? Kan hier niet beter een «bescherming, tenzij» principe worden gehanteerd?</text:p>
          </table:table-cell>
        </table:table-row>
        <table:table-row>
          <table:table-cell table:style-name="table.cell.top">
            <text:p text:style-name="text.cell.7.left">49</text:p>
          </table:table-cell>
          <table:table-cell table:style-name="table.cell.top.pleft.pright">
            <text:p text:style-name="text.cell.7.left">Draagt Nederland (via de Europese Unie (EU) of direct) middels bijvoorbeeld OS-geld bij aan het voorkomen van mishandeling van minderjarigen in Guinee en het vergroten van de rechtszekerheid van minderjarige slachtoffers van geweld?</text:p>
          </table:table-cell>
        </table:table-row>
        <table:table-row>
          <table:table-cell table:style-name="table.cell.top">
            <text:p text:style-name="text.cell.7.left">50</text:p>
          </table:table-cell>
          <table:table-cell table:style-name="table.cell.top.pleft.pright">
            <text:p text:style-name="text.cell.7.left">Kunt u een beeld schetsen van wat onderwijsvoorzieningen naar «lokale maatstaven» in Guinee inhouden?</text:p>
          </table:table-cell>
        </table:table-row>
        <table:table-row>
          <table:table-cell table:style-name="table.cell.top">
            <text:p text:style-name="text.cell.7.left">51</text:p>
          </table:table-cell>
          <table:table-cell table:style-name="table.cell.top.pleft.pright">
            <text:p text:style-name="text.cell.7.left">Kunt u een beeld schetsen van wat medische verzorging naar «lokale maatstaven» in Guinee inhouden?</text:p>
          </table:table-cell>
        </table:table-row>
        <table:table-row>
          <table:table-cell table:style-name="table.cell.top">
            <text:p text:style-name="text.cell.7.left">52</text:p>
          </table:table-cell>
          <table:table-cell table:style-name="table.cell.top.pleft.pright">
            <text:p text:style-name="text.cell.7.left">Welke maatregelen neemt u als er in de toekomst geen plaats (meer) is voor amv’s in La Maison du Bonheur? Zijn er naast deze ook andere organisaties waar Nederland mee kan samenwerken om amv’s in Guinee op te vangen?</text:p>
          </table:table-cell>
        </table:table-row>
        <table:table-row>
          <table:table-cell table:style-name="table.cell.top">
            <text:p text:style-name="text.cell.7.left">53</text:p>
          </table:table-cell>
          <table:table-cell table:style-name="table.cell.top.pleft.pright">
            <text:p text:style-name="text.cell.7.left">Wilt u erop inzetten dat de EU de beschikbare OS-gelden aanwendt voor initiatieven als la Maison de Bonheur, opdat de slachtoffers ter plaatse kunnen worden geholpen?</text:p>
          </table:table-cell>
        </table:table-row>
        <table:table-row>
          <table:table-cell table:style-name="table.cell.top">
            <text:p text:style-name="text.cell.7.left">54</text:p>
          </table:table-cell>
          <table:table-cell table:style-name="table.cell.top.pleft.pright">
            <text:p text:style-name="text.cell.7.left">Indien de Dienst Terugkeer en Vertrek concludeert dat er geen plaats is voor een Guineese amv in La Maison du Bonheur, welke consequenties heeft dit dan voor zowel de asielaanvraag als voor terugkeer?</text:p>
          </table:table-cell>
        </table:table-row>
        <table:table-row>
          <table:table-cell table:style-name="table.cell.top">
            <text:p text:style-name="text.cell.7.left">55</text:p>
          </table:table-cell>
          <table:table-cell table:style-name="table.cell.top.pleft.pright">
            <text:p text:style-name="text.cell.7.left">Hoeveel amv's uit Guinee vragen in Nederland asiel aan op grond van (slachtoffer zijn van) geweld?</text:p>
          </table:table-cell>
        </table:table-row>
        <table:table-row>
          <table:table-cell table:style-name="table.cell.top">
            <text:p text:style-name="text.cell.7.left">56</text:p>
          </table:table-cell>
          <table:table-cell table:style-name="table.cell.top.pleft.pright">
            <text:p text:style-name="text.cell.7.left">Kunt u nader motiveren waarom u op basis van de aantoonbare willekeur in het gewelddadige optreden van het Venezolaanse regime tegen demonstratiedeelnemers of omstanders daarvan tot de conclusie komt dat het aanmerken van deze mensen als risicogroep niet gerechtvaardigd is? Is het aanwijzen van risicogroepen juist niet bedoeld als bescherming tegen (willekeurig) geweld tegen een specifieke groep?</text:p>
          </table:table-cell>
        </table:table-row>
        <table:table-row>
          <table:table-cell table:style-name="table.cell.top">
            <text:p text:style-name="text.cell.7.left">57</text:p>
          </table:table-cell>
          <table:table-cell table:style-name="table.cell.top.pleft.pright">
            <text:p text:style-name="text.cell.7.left">Hoe verhoudt de keuze om lesbiennes, homoseksuelen en biseksuelen niet</text:p>
            <text:p text:style-name="text.cell.7.left">als risicogroep aan te merken zich tot de passage in het ambtsbericht op pagina 47 waarin staat dat er in Venezuela weliswaar geen wetgeving is die een actief vervolgingsbeleid tegen LHBTI’s de jure mogelijk maakt, maar dat er de facto berichtgeving is van met name politieagenten die gebruik maken van de wettelijke lacunes om personen van een andere geaardheid (of genderdiverse personen) lastig te vallen of fysiek te bedreigen?</text:p>
          </table:table-cell>
        </table:table-row>
        <table:table-row>
          <table:table-cell table:style-name="table.cell.top">
            <text:p text:style-name="text.cell.7.left">58</text:p>
          </table:table-cell>
          <table:table-cell table:style-name="table.cell.top.pleft.pright">
            <text:p text:style-name="text.cell.7.left">Hoe verhoudt uw conclusie dat de humanitaire nood in Venezuela niet moedwillig is veroorzaakt door het regime zich tot de passage op pagina 16 van het ambtsbericht, waarin staat dat bronnen stellen dat de daadwerkelijke oorzaak van de economische situatie ligt in het economische beleid van Chávez en Maduro dat teveel op de olie-inkomsten is gericht?</text:p>
          </table:table-cell>
        </table:table-row>
        <table:table-row>
          <table:table-cell table:style-name="table.cell.top">
            <text:p text:style-name="text.cell.7.left">59</text:p>
          </table:table-cell>
          <table:table-cell table:style-name="table.cell.top.pleft.pright">
            <text:p text:style-name="text.cell.7.left">Hoe verhoudt uw uitspraak dat aanvragen van Venezolaanse vreemdelingen op individuele omstandigheden worden beoordeeld tot de mogelijkheden van het doen van een aanvraag en het doorlopen van een rechtmatige procedure in het Caribische deel van het Koninkrijk?</text:p>
          </table:table-cell>
        </table:table-row>
        <table:table-row>
          <table:table-cell table:style-name="table.cell.top">
            <text:p text:style-name="text.cell.7.left">60</text:p>
          </table:table-cell>
          <table:table-cell table:style-name="table.cell.top.pleft.pright">
            <text:p text:style-name="text.cell.7.left">Ondersteunt Nederland de opvang van Venezolaanse vluchtelingen in de regio? Zo ja, op welke manier?</text:p>
          </table:table-cell>
        </table:table-row>
        <table:table-row>
          <table:table-cell table:style-name="table.cell.top">
            <text:p text:style-name="text.cell.7.left">61</text:p>
          </table:table-cell>
          <table:table-cell table:style-name="table.cell.top.pleft.pright">
            <text:p text:style-name="text.cell.7.left">Hoe groot is de instroom van Venezolanen naar Nederlands grondgebied? Kunt u hierbij een uitsplitsing maken tussen Caribisch Nederland en het Europese Nederlandse grondgebied en het percentage behorende tot de risicogroep?</text:p>
          </table:table-cell>
        </table:table-row>
        <table:table-row>
          <table:table-cell table:style-name="table.cell.top">
            <text:p text:style-name="text.cell.7.left">62</text:p>
          </table:table-cell>
          <table:table-cell table:style-name="table.cell.top.pleft.pright">
            <text:p text:style-name="text.cell.7.left">Van het aantal Venezolanen dat asiel heeft aangevraagd op Nederlands grondgebied, hoeveel daarvan zijn (hooggeplaatste) militairen en hoeveel oppositieleden?</text:p>
          </table:table-cell>
        </table:table-row>
        <table:table-row>
          <table:table-cell table:style-name="table.cell.top">
            <text:p text:style-name="text.cell.7.left">63</text:p>
          </table:table-cell>
          <table:table-cell table:style-name="table.cell.top.pleft.pright">
            <text:p text:style-name="text.cell.7.left">Hoe controleert Nederland of dissidenten die een militair verleden hebben geen oorlogsmisdaden of andersoortige misdaden hebben gepleegd, aangezien de kans groot is dat deze (hooggeplaatste) militairen (ook) onder Maduro of Chavez hebben gediend? Vallen familieleden van deze militairen ook onder de risicogroep?</text:p>
          </table:table-cell>
        </table:table-row>
        <table:table-row>
          <table:table-cell table:style-name="table.cell.top">
            <text:p text:style-name="text.cell.7.left">64</text:p>
          </table:table-cell>
          <table:table-cell table:style-name="table.cell.top.pleft.pright">
            <text:p text:style-name="text.cell.7.left">Hoeveel OS-gelden heeft Venezuela de afgelopen vier jaar ontvangen van Nederland en welk percentage is besteed aan het beschermen van de LHBTI-gemeenschap en het verbeteren van de rechtsstaat?</text:p>
          </table:table-cell>
        </table:table-row>
        <table:table-row>
          <table:table-cell table:style-name="table.cell.top">
            <text:p text:style-name="text.cell.7.left">65</text:p>
          </table:table-cell>
          <table:table-cell table:style-name="table.cell.top.pleft.pright">
            <text:p text:style-name="text.cell.7.left">Kunt u toelichten wat het concrete verschil is tussen politieke activisten en personen die kritisch zijn op het Venezolaanse regime maar geen «significante kritiek» hebben geuit? Hoe heeft u bij het gemaakte onderscheid in beleid voor deze twee categorieën het willekeurige gebruik van geweld jegens demonstraten, omstanders en personen die voor de oppositie hebben gestemd (de tweede categorie) meegewogen? Wat wordt verstaan onder «significante kritiek»?</text:p>
          </table:table-cell>
        </table:table-row>
        <table:table-row>
          <table:table-cell table:style-name="table.cell.top">
            <text:p text:style-name="text.cell.7.left">66</text:p>
          </table:table-cell>
          <table:table-cell table:style-name="table.cell.top.pleft.pright">
            <text:p text:style-name="text.cell.7.left">Hoe kwalificeren andere EU-lidstaten de veiligheidssituatie in Venezuela, volgens artikel 15c van de Kwalificatierichtlijn?</text:p>
          </table:table-cell>
        </table:table-row>
        <table:table-row>
          <table:table-cell table:style-name="table.cell.top">
            <text:p text:style-name="text.cell.7.left">67</text:p>
          </table:table-cell>
          <table:table-cell table:style-name="table.cell.top.pleft.pright">
            <text:p text:style-name="text.cell.7.left">Kunt u de geringe indicaties specificeren waarmee risicogroepen kunnen volgens het landenbeleid hun vrees aannemelijk maken?</text:p>
          </table:table-cell>
        </table:table-row>
        <table:table-row>
          <table:table-cell table:style-name="table.cell.top">
            <text:p text:style-name="text.cell.7.left">68</text:p>
          </table:table-cell>
          <table:table-cell table:style-name="table.cell.top.pleft.pright">
            <text:p text:style-name="text.cell.7.left">Als het gaat om het ontbreken van adequate bescherming door de autoriteiten aan Venezolaanse burgers, wat wordt dan bedoeld met dat hier «bij de beoordeling van de asielaanvraag rekening mee gehouden wordt»? Hoe zwaar weegt het feit dat burgers uit Venezuela geen adequate rechtsbescherming kunnen ontvangen van de autoriteiten aldaar in de beoordeling van een asielverzoe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o.a. het Landenbeleid Libië (Kamerstuk 19637-2637)</dc:title>
    <meta:user-defined meta:name="OVERHEIDop.ParlID/DC.identifier">nds-tk-2020D3847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o.a. het Landenbeleid Libië (Kamerstuk 19637-2637)</meta:user-defined>
    <meta:user-defined meta:name="OVERHEIDop.publicationIssue">2020D38471</meta:user-defined>
    <meta:user-defined meta:name="DCTERMS.W3CDTF/DCTERMS.available">2020-10-07</meta:user-defined>
    <meta:user-defined meta:name="OVERHEIDop.publicationName">Niet-dossi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