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7600*"/>
    </style:style>
    <style:style style:family="table-column" style:name="table1.tg1.col3">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38072</text:p>
        </draw:text-box>
      </draw:frame>
      <text:p text:style-name="ifm_p_font.bold_size.12.26pt_indent.-58.5mm_ifm">2020D38072<text:tab/>INBRENG VERSLAG VAN EEN SCHRIFTELIJK OVERLEG</text:p>
      <text:p text:style-name="ifm_p_mt.3.76mm_ifm">In de vaste commissie voor Volksgezondheid, Welzijn en Sport bestond bij enkele fracties behoefte een aantal vragen en opmerkingen voor te leggen aan de Minister voor Medische Zorg over de geannoteerde agenda van 28 september 2020 betreffende de informele EU Gezondheidsministersbijeenkomst d.d. 2 oktober 2020 (Kamerstuk 21 501-31, nr. 577).</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2</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de stukken behorende bij de informele EU Gezondheidsministersbijeenkomst op 2 oktober 2020. Zij hebben hierover nog enkele vragen.</text:p>
      <text:p text:style-name="ifm_p_ifm">Genoemde leden lezen dat het Duitse voorzitterschap van de Europese Unie voornemens is een eerste bespreking te houden over de mogelijk noodzakelijke hervormingen van de Wereldgezondheidsorganisatie (WHO). Welke EU-landen verwacht de Minister voor Medische Zorg aan haar zijde bij de inzet?</text:p>
      <text:p text:style-name="ifm_p_ifm">Voorts vragen deze leden of de Minister een standpunt heeft ten aanzien van het feit dat de WHO geen autoriteit heeft om naleving van de International Health Regulations (IHR) af te dwingen.</text:p>
      <text:p text:style-name="ifm_p_ifm">In haar inzet stelt de Minister: «Daarnaast kampt de WHO met een structureel budgettekort en te weinig flexibiliteit vanwege de hoge mate van oormerking. Als onderdeel van de discussie over de gewenste toekomstige rol van de WHO en de uitkomst van het onderzoek naar de coronaresponse, zou een toename van de verplichte en/of ongeoormerkte vrijwillige contributie kunnen worden overwogen.» Wat is hierin het standpunt van Nederland?</text:p>
      <text:p text:style-name="ifm_p_ifm">Kan de Minister aangeven wanneer het <text:span text:style-name="ifm_span_font.italic_ifm">assessment</text:span>, uitgevoerd door het Independent Panel for Preparedness and Pandemic Response (IPPR), naar verwachting klaar is? Worden de uitslagen hiervan openbaar?</text:p>
      <text:p text:style-name="ifm_p_ifm">Wat wordt de inzet van de Minister bij de drie vragen die als startpunt van de discussie zullen dienen, geformuleerd in de Non-paper Virtual informal meeting of de EU Health Ministers?</text:p>
      <text:h text:style-name="ifm_p_font.bold_mt.3.76mm_page.keep-with-next_ifm" text:outline-level="2">Vragen en opmerkingen van de CDA-fractie</text:h>
      <text:p text:style-name="ifm_p_mt.3.76mm_ifm">De leden van de CDA-fractie hebben kennisgenomen van de geannoteerde agenda betreffende de informele videoconferentie van gezondheidsministers van de Europese Unie van 2 oktober 2020. Deze leden hebben een enkele vraag hierbij.</text:p>
      <text:p text:style-name="ifm_p_mt.3.76mm_ifm">Het Duitse EU-voorzitterschap is voornemens een eerste bespreking te houden over de mogelijk noodzakelijke hervormingen van de WHO. De leden van de CDA-fractie vragen of de Minister nader kan aangeven hoe binnen de verschillende EU-landen naar de WHO wordt gekek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informele EU gezondheidsministersbijeenkomst 2 oktober 2020</dc:title>
    <meta:user-defined meta:name="OVERHEIDop.ParlID/DC.identifier">nds-tk-2020D38072</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informele EU gezondheidsministersbijeenkomst 2 oktober 2020</meta:user-defined>
    <meta:user-defined meta:name="OVERHEIDop.publicationIssue">2020D38072</meta:user-defined>
    <meta:user-defined meta:name="DCTERMS.W3CDTF/DCTERMS.available">2020-10-01</meta:user-defined>
    <meta:user-defined meta:name="OVERHEIDop.publicationName">Niet-dossierstuk</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