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908</text:p>
        </draw:text-box>
      </draw:frame>
      <text:p text:style-name="ifm_p_font.bold_size.12.26pt_indent.-58.5mm_ifm">2020D37908<text:tab/>LIJST VAN VRAGEN</text:p>
      <text:p text:style-name="ifm_p_mt.3.76mm_ifm">De vaste commissie voor Defensie heeft een aantal vragen voorgelegd aan de Staatssecretaris van Defensie over de Eenentwintigste voortgangsrapportage project Verwerving F-35 (Kamerstuk 26 488, nr. 461).</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wordt er gedaan met betrekking tot de risico’s van de On-Board Inert Gas Generation System (OBIGGS)?</text:p>
          </table:table-cell>
        </table:table-row>
        <table:table-row>
          <table:table-cell table:style-name="table.cell.top">
            <text:p text:style-name="text.cell.7.left">2</text:p>
          </table:table-cell>
          <table:table-cell table:style-name="table.cell.top.pleft.pright">
            <text:p text:style-name="text.cell.7.left">Waarom staan er nog acht F-35»s op Luke Air Force Base?</text:p>
          </table:table-cell>
        </table:table-row>
        <table:table-row>
          <table:table-cell table:style-name="table.cell.top">
            <text:p text:style-name="text.cell.7.left">3</text:p>
          </table:table-cell>
          <table:table-cell table:style-name="table.cell.top.pleft.pright">
            <text:p text:style-name="text.cell.7.left">Zijn de acht category 1 deficiencies van de F-35A dezelfde deficiencies als waarover werd gerapporteerd in de vorige voortgangsrapportage?</text:p>
          </table:table-cell>
        </table:table-row>
        <table:table-row>
          <table:table-cell table:style-name="table.cell.top">
            <text:p text:style-name="text.cell.7.left">4</text:p>
          </table:table-cell>
          <table:table-cell table:style-name="table.cell.top.pleft.pright">
            <text:p text:style-name="text.cell.7.left">Wat is er afgelopen half jaar gebeurd om de acht category 1 deficiencies van de F-35A te verhelpen? Waarom heeft dit tot nu toe nog niet tot resultaten geleid?</text:p>
          </table:table-cell>
        </table:table-row>
        <table:table-row>
          <table:table-cell table:style-name="table.cell.top">
            <text:p text:style-name="text.cell.7.left">5</text:p>
          </table:table-cell>
          <table:table-cell table:style-name="table.cell.top.pleft.pright">
            <text:p text:style-name="text.cell.7.left">Kunt u de stellingname van het Joint Program Office (JPO), dat het alle relevante informatie inzake de evaluatie van de productierisico’s, onderhoudbaarheid en betrouwbaarheidsdoelen die niet worden gehaald en de status van leveranciers reeds deelt met het U.S. Government Accountability Office (GAO), namens de Nederlandse regering ondersteunen? Zo ja, heeft u een verklaring voor het feit dat het GAO om aanvullende informatie vraagt? Zo nee, hoe beoordeelt u dan de opstelling van het JPO?</text:p>
          </table:table-cell>
        </table:table-row>
        <table:table-row>
          <table:table-cell table:style-name="table.cell.top">
            <text:p text:style-name="text.cell.7.left">6</text:p>
          </table:table-cell>
          <table:table-cell table:style-name="table.cell.top.pleft.pright">
            <text:p text:style-name="text.cell.7.left">Waren er moeilijkheden of obstakels met de gereedstelling van de Joint Simulator Environment (JSE)? Zo ja, welke?</text:p>
          </table:table-cell>
        </table:table-row>
        <table:table-row>
          <table:table-cell table:style-name="table.cell.top">
            <text:p text:style-name="text.cell.7.left">7</text:p>
          </table:table-cell>
          <table:table-cell table:style-name="table.cell.top.pleft.pright">
            <text:p text:style-name="text.cell.7.left">Wat zijn de totale meerkosten van het overschakelen op het Operational Data Integrated Network (ODIN) systeem?</text:p>
          </table:table-cell>
        </table:table-row>
        <table:table-row>
          <table:table-cell table:style-name="table.cell.top">
            <text:p text:style-name="text.cell.7.left">8</text:p>
          </table:table-cell>
          <table:table-cell table:style-name="table.cell.top.pleft.pright">
            <text:p text:style-name="text.cell.7.left">Bij welke organisatie of welk bedrijf wordt ODIN, de commercial-off-the-shelf (COTS) hardware ingekocht?</text:p>
          </table:table-cell>
        </table:table-row>
        <table:table-row>
          <table:table-cell table:style-name="table.cell.top">
            <text:p text:style-name="text.cell.7.left">9</text:p>
          </table:table-cell>
          <table:table-cell table:style-name="table.cell.top.pleft.pright">
            <text:p text:style-name="text.cell.7.left">Wat bedoelt u precies met dat de risico's op het afwijken van het boordkanon zijn «gemitigeerd»? Blijft er een (kleine) mate van risico op onbedoelde afwijkingen bestaan?</text:p>
          </table:table-cell>
        </table:table-row>
        <table:table-row>
          <table:table-cell table:style-name="table.cell.top">
            <text:p text:style-name="text.cell.7.left">10</text:p>
          </table:table-cell>
          <table:table-cell table:style-name="table.cell.top.pleft.pright">
            <text:p text:style-name="text.cell.7.left">Betekent het verbod op vliegen met de F-35A binnen een ring van 25NM van een onweercel dat Nederland, zodra de F-35A de taken van de F-15 volledig heeft overgenomen, niet in staat zal zijn het eigen luchtruim te bewaken als het onweert?</text:p>
          </table:table-cell>
        </table:table-row>
        <table:table-row>
          <table:table-cell table:style-name="table.cell.top">
            <text:p text:style-name="text.cell.7.left">11</text:p>
          </table:table-cell>
          <table:table-cell table:style-name="table.cell.top.pleft.pright">
            <text:p text:style-name="text.cell.7.left">Worden er stappen gezet om het probleem van het beschadigen van leidingen in de brandstoftanks te verhelpen? Zo ja, wanneer verwacht u dat dit gereed zal zijn? Zo nee, acht u het acceptabel dat de F-35A alleen operabel zal blijven bij goede weersomstandigheden?</text:p>
          </table:table-cell>
        </table:table-row>
        <table:table-row>
          <table:table-cell table:style-name="table.cell.top">
            <text:p text:style-name="text.cell.7.left">12</text:p>
          </table:table-cell>
          <table:table-cell table:style-name="table.cell.top.pleft.pright">
            <text:p text:style-name="text.cell.7.left">Heeft Turkije alle intellectuele eigendom, know-how en kennis van de F-35 productie behouden? Zo ja, waarom?</text:p>
          </table:table-cell>
        </table:table-row>
        <table:table-row>
          <table:table-cell table:style-name="table.cell.top">
            <text:p text:style-name="text.cell.7.left">13</text:p>
          </table:table-cell>
          <table:table-cell table:style-name="table.cell.top.pleft.pright">
            <text:p text:style-name="text.cell.7.left">Is er al een vervanger gevonden voor de productie van F-35 onderdelen die eerder onder de Turkse verantwoordelijkheid vielen?</text:p>
          </table:table-cell>
        </table:table-row>
        <table:table-row>
          <table:table-cell table:style-name="table.cell.top">
            <text:p text:style-name="text.cell.7.left">14</text:p>
          </table:table-cell>
          <table:table-cell table:style-name="table.cell.top.pleft.pright">
            <text:p text:style-name="text.cell.7.left">Wat voor risico’s zijn er verbonden aan het vertrek van Turkije uit het F-35 programm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enentwintigste voortgangsrapportage project Verwerving F-35 (Kamerstuk 26488-461)</dc:title>
    <meta:user-defined meta:name="OVERHEIDop.ParlID/DC.identifier">nds-tk-2020D3790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eenentwintigste voortgangsrapportage project Verwerving F-35 (Kamerstuk 26488-461)</meta:user-defined>
    <meta:user-defined meta:name="OVERHEIDop.publicationIssue">2020D37908</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