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37867</text:p>
        </draw:text-box>
      </draw:frame>
      <text:p text:style-name="ifm_p_font.bold_size.12.26pt_indent.-58.5mm_ifm">2020D37867<text:tab/>LIJST VAN VRAGEN</text:p>
      <text:p text:style-name="ifm_p_mt.3.76mm_ifm">De vaste commissie voor Defensie heeft een aantal vragen voorgelegd aan de Staatssecretaris van Defensie over de Personeelsrapportage Defensie 2020 (periode 1 januari tot 1 juli 2020) (Kamerstuk 35 570 X, nr. 5).</text:p>
      <text:p text:style-name="ifm_p_mt.5.08mm_ifm">De voorzitter van de commissie,<text:line-break/>Aukje de<text:s/>Vries</text:p>
      <text:p text:style-name="ifm_p_mt.3.76mm_ifm">De adjunct-griffier van de commissie,<text:line-break/>Mittendorff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.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Zijn er op dit moment vrouwen actief in het Korps Mariniers? Wat gebeurt er om de participatie van vrouwen in het Korps Mariniers te stimuler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Bij het motiverende aspect «Ruimte voor persoonlijke groei» is er geen stijging te zien ten opzichte van 2019. Wat is hier de verklaring voor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arom wordt de kwaliteit van de arbeidsvoorwaarden en de hoogte van de lonen in vergelijking met vergelijkbare functies elders niet als aparte categorie opgenomen bij vertrekreden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arom heeft COVID-19 bij medewerkers van CLAS, CZSK en KMAR de grootste impact op productivitei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elke maatregelen zijn genomen om de productiviteit van thuiswerkend Defensiepersoneel te verhogen? Worden thuiswerkfaciliteiten verstrekt of vergoed? Zo nee, waarom niet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Op welke termijn denkt u dat de vulling van militair personeel weer rond de 100% zal ligg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il Defensie de hoeveelheid inhuurmedewerkers verlag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arom worden er bij DMO zoveel mensen ingehuurd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at is de verklaring voor het dalende percentage nieuwe reservist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ordt er al gewerkt aan een nieuw registratiesysteem voor de inzet en planning van reservisten? Zo nee, is er al wel een bedrag voor begroot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Wat doet Defensie tegen de onvrede van reservist-onderofficieren met betrekking tot de wijze waarop de organisatie wordt bestuurd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Wordt er in het kader van etnische diversiteit en inclusie al initiatief genomen op gebied van regionale werving? Zo nee, waarom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de personeelsrapportage Defensie 2020 (periode 1 januari tot 1 juli 2020) (Kamerstuk 35570-X-5)</dc:title>
    <meta:user-defined meta:name="OVERHEIDop.ParlID/DC.identifier">nds-tk-2020D37867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de personeelsrapportage Defensie 2020 (periode 1 januari tot 1 juli 2020) (Kamerstuk 35570-X-5)</meta:user-defined>
    <meta:user-defined meta:name="OVERHEIDop.publicationIssue">2020D37867</meta:user-defined>
    <meta:user-defined meta:name="DCTERMS.W3CDTF/DCTERMS.available">2020-10-0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