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36200*"/>
    </style:style>
    <style:style style:family="table-column" style:name="table1.tg1.col4">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37854</text:p>
        </draw:text-box>
      </draw:frame>
      <text:p text:style-name="ifm_p_font.bold_size.12.26pt_indent.-58.5mm_ifm">2020D37854<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en de Staatssecretaris van Sociale Zaken en Werkgelegenheid d.d. 8 juli 2020 inzake de voortgang van de maatregelen interdepartementaal beleidsonderzoek naar jongeren met een afstand tot de arbeidsmarkt (Kamerstuk 29 544, nr. 1019).</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 en Staatssecretaris van Sociale Zaken en Werkgelegenheid</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voortgang van de maatregelen volgend uit het interdepartementaal beleidsonderzoek naar jongeren met een afstand tot de arbeidsmarkt. De leden ondersteunen de lijn van het kabinet om de duurzame inzetbaarheid op de arbeidsmarkt van kwetsbare schoolverlaters en jongeren met een afstand tot de arbeidsmarkt te verbeteren. Zij hebben wel enkele vragen hierover.</text:p>
      <text:p text:style-name="ifm_p_mt.3.76mm_ifm">De leden van de VVD-fractie lezen in de brief dat er nog steeds 3.625 jongeren van het vo<text:note text:id="ID-949372-d36e227" text:note-class="footnote"><text:note-citation text:label="1 ">1</text:note-citation><text:note-body><text:p text:style-name="ifm_p_font.normal_size.6.93pt_mt..5mm_indent.-0.1161in_mleft.0.1161in_ifm">Vo: voortgezet onderwijs</text:p></text:note-body></text:note> en mbo<text:note text:id="ID-949372-d36e235" text:note-class="footnote"><text:note-citation text:label="2 ">2</text:note-citation><text:note-body><text:p text:style-name="ifm_p_font.normal_size.6.93pt_mt..5mm_indent.-0.1161in_mleft.0.1161in_ifm">Mbo: middelbaar beroepsonderwijs</text:p></text:note-body></text:note> niet in beeld zijn. Kan de Minister toelichten hoe dit kan? Op welke manier gaat de Minister ervoor zorgen dat deze jongeren weer in beeld komen? In welke mate is er sprake van contact met de ouders van deze jongeren die niet in beeld zijn, zo vragen de leden.</text:p>
      <text:h text:style-name="ifm_p_font.italic_mt.3.76mm_page.keep-with-next_ifm" text:outline-level="2">Monitoring van jongeren met een afstand tot de arbeidsmarkt</text:h>
      <text:p text:style-name="ifm_p_mt.3.76mm_ifm">De leden van de VVD-fractie lezen dat het kabinet voornemens is om gemeenten een grotere regiefunctie te geven om jongeren met een afstand tot de arbeidsmarkt te helpen.</text:p>
      <text:p text:style-name="ifm_p_ifm">In de eerste plaats wordt er gesproken over het ontbreken van een langetermijnvisie op een goede ketenaanpak. Is deze er al? Zo nee, waarom niet, zo vragen de leden.</text:p>
      <text:p text:style-name="ifm_p_ifm">Ten tweede wordt er gesproken over het monitoren van jongeren tussen de 16 en 27 jaar. Hoe gaat deze vorm van monitoring eruitzien? Wat verstaat de Minister precies onder «het zoeken naar gezamenlijke financieringsvormen»? Wanneer is het maatschappelijke «kosten-baten-onderzoek» afgerond en wat wordt hier nu eigenlijk precies onderzocht, zo vragen de leden.</text:p>
      <text:h text:style-name="ifm_p_font.italic_mt.3.76mm_page.keep-with-next_ifm" text:outline-level="2">Regie en monitoring van jongvolwassenen zonder startkwalificatie tot 27 jaar</text:h>
      <text:p text:style-name="ifm_p_mt.3.76mm_ifm">De leden van de VVD-fractie lezen in hoofdstuk 4.2 van de rapportage <text:span text:style-name="ifm_span_font.italic_ifm">Multiproblematiek en vsv</text:span><text:note text:id="ID-949372-d36e262" text:note-class="footnote"><text:note-citation text:label="3 ">3</text:note-citation><text:note-body><text:p text:style-name="ifm_p_font.normal_size.6.93pt_mt..5mm_indent.-0.1161in_mleft.0.1161in_ifm">Vsv: voortijdig schoolverlaten</text:p></text:note-body></text:note>
                  <text:span text:style-name="ifm_span_font.italic_ifm">. Is er een relatie tussen multiproblematiek en voortijdig schoolverlaten?</text:span><text:note text:id="ID-949372-d36e271" text:note-class="footnote"><text:note-citation text:label="4 ">4</text:note-citation><text:note-body><text:p text:style-name="ifm_p_font.normal_size.6.93pt_mt..5mm_indent.-0.1161in_mleft.0.1161in_ifm">Bijlage (Parlisnr. 2020D29073) bij Kamerstuk 29 544, nr. 1019</text:p></text:note-body></text:note>, dat er data beschikbaar zijn voor vervolgonderzoek naar specifieke problemen die ten grondslag liggen aan de multiproblematiek zoals gezondheid, opvoeding en criminaliteit. Is de Minister bereid om hier verder onderzoek naar te doen, zo vragen de leden.</text:p>
      <text:h text:style-name="ifm_p_font.italic_mt.3.76mm_page.keep-with-next_ifm" text:outline-level="2">Meer maatwerk in het middelbaar beroepsonderwijs</text:h>
      <text:p text:style-name="ifm_p_mt.3.76mm_ifm">De leden van de VVD-fractie ondersteunen de inzet van het kabinet om studenten van mbo niveau 2 meer zelfredzaam te maken waardoor ook zij een beter arbeidsmarktperspectief kunnen ontwikkelen door aanpassingen binnen de kwalificatiedossiers.</text:p>
      <text:h text:style-name="ifm_p_font.italic_mt.3.76mm_page.keep-with-next_ifm" text:outline-level="2">Ouderbetrokkenheid</text:h>
      <text:p text:style-name="ifm_p_mt.3.76mm_ifm">In de initiatiefnota van het lid Tielen over <text:span text:style-name="ifm_span_font.italic_ifm">eerder en duidelijker grenzen stellen</text:span><text:note text:id="ID-949372-d36e294" text:note-class="footnote"><text:note-citation text:label="5 ">5</text:note-citation><text:note-body><text:p text:style-name="ifm_p_font.normal_size.6.93pt_mt..5mm_indent.-0.1161in_mleft.0.1161in_ifm">Kamerstuk 35 285, nr. 2</text:p></text:note-body></text:note> wordt aandacht besteed aan de risicofactoren die bijdragen aan grensoverschrijdend gedrag en de rol die ouders (kunnen) hebben bij de opvoeding van kinderen in relatie tot schoolverzuim. Wat is de reactie van Minister ten aanzien van punt 1, <text:span text:style-name="ifm_span_font.italic_ifm">Verplichte ouderbetrokkenheid in alle zorg-, onderwijs- en straftrajecten</text:span>, één van de voorgestelde maatregelen van het lid Tielen met betrekking tot het mbo? In hoeverre ziet de Minister de mogelijkheid om communicatie tussen minderjarige mbo-studenten altijd via de ouders van de betreffende student te laten verlopen? In hoeverre ziet de Minister de mogelijkheid om communicatie van jongeren met multiproblematiek, ook als ze ouder zijn dan 18 jaar, via de ouders te laten lopen, zo vragen de leden.</text:p>
      <text:p text:style-name="ifm_p_mt.3.76mm_ifm">Ten tweede willen de leden van VVD-fractie de Minister danken voor de toelichting op motie Smals c.s.<text:note text:id="ID-949372-d36e308" text:note-class="footnote"><text:note-citation text:label="6 ">6</text:note-citation><text:note-body><text:p text:style-name="ifm_p_font.normal_size.6.93pt_mt..5mm_indent.-0.1161in_mleft.0.1161in_ifm">Kamerstuk 26 695, nr. 129</text:p></text:note-body></text:note>. Kan de Minister toelichten in hoeverre de door het expertisepunt LOB ontwikkelde handreiking door scholen en gemeenten reeds wordt gebruikt om beleid omtrent ouderbetrokkenheid, vooral in relatie tot multiproblematiek, te bevorderen? Bij hoeveel gemeenten is deze handreiking omgezet in beleid? Daarnaast zijn de voorgenoemde leden tevreden met het ontwikkelen van een toolbox om het beleid omtrent ouderbetrokkenheid beter vorm te geven. Wanneer wordt hierover een update naar de Kamer gestuurd? De leden zijn van mening dat er spoed is bij het bevorderen van ouderbetrokkenheid juist nu blijkt dat er een toename in het aantal vsv’ers is en er duizenden kinderen niet meer in beeld zijn bij de onderwijsinstellingen.</text:p>
      <text:p text:style-name="ifm_p_mt.3.76mm_ifm">De leden van de VVD-fractie lezen dat er een verkenning wordt gedaan naar bestaande praktijken en werkzame elementen van integrale ondersteuning van jongeren tot 27 jaar. Hier wordt specifiek «life coaching» genoemd, kan de Minister kort uitleggen wat hieronder wordt verstaan, zo vragen de leden.</text:p>
      <text:h text:style-name="ifm_p_font.bold_mt.3.76mm_page.keep-with-next_ifm" text:outline-level="2">Inbreng van de leden van de CDA-fractie</text:h>
      <text:p text:style-name="ifm_p_mt.3.76mm_ifm">De leden van de CDA-fractie hebben met belangstelling kennisgenomen van de brief van de Minister van Onderwijs, Cultuur en Wetenschap en de Staatssecretaris van Sociale Zaken en Werkgelegenheid d.d. 8 juli 2020 inzake de voortgang maatregelen interdepartementaal beleidsonderzoek naar jongeren met een afstand tot de arbeidsmarkt. De leden onderschrijven de noodzaak dat juist vanwege de coronacrisis de inzet voor deze doelgroep versterkt wordt. Zij hebben nog enkele vragen.</text:p>
      <text:p text:style-name="ifm_p_mt.3.76mm_ifm">De leden van de CDA-fractie vragen of de Minister kan schetsen hoe het komt dat 3.625 jongeren nog niet in beeld zijn. Waarom is het nog niet gelukt deze jongeren in beeld te hebben? Zijn dit meer vo-scholieren of mbo-studenten, zo vragen de leden.</text:p>
      <text:p text:style-name="ifm_p_mt.3.76mm_ifm">De leden van de CDA-fractie merken op dat de Minister aan geeft dat ook voor jongeren met een mbo-diploma in een opleidingsrichting met weinig arbeidsmarktkansen ingezet wordt op het bij- en omscholen. Over welke opleidingsrichtingen heeft de Minister het dan? Gaat zij hier ook aan de voorkant actie op ondernemen, zo willen de leden weten, bijvoorbeeld door kansrijke opleidingen te promoten en kansarme opleidingen te ontmoedigen.</text:p>
      <text:h text:style-name="ifm_p_font.italic_mt.3.76mm_page.keep-with-next_ifm" text:outline-level="2">Meer maatwerk op mbo-niveau 2</text:h>
      <text:p text:style-name="ifm_p_mt.3.76mm_ifm">De leden van de CDA-fractie zijn positief over de mogelijkheid om een nieuw sectordoorsnijdend dossier «Dienstverlenende beroepen» voor te stellen. Graag willen zij weten wat uit het onderzoek van SBB<text:note text:id="ID-949372-d36e338" text:note-class="footnote"><text:note-citation text:label="7 ">7</text:note-citation><text:note-body><text:p text:style-name="ifm_p_font.normal_size.6.93pt_mt..5mm_indent.-0.1161in_mleft.0.1161in_ifm">SBB: Samenwerkingsorganisatie Beroepsonderwijs Bedrijfsleven</text:p></text:note-body></text:note> naar haalbaarheid en wenselijkheid zou kunnen komen waardoor dit toch niet mogelijk is. Tevens willen de voorgenoemde leden graag weten of ook naar sectordoorsnijdende dossiers voor andere sectoren gekeken gaat worden.</text:p>
      <text:p text:style-name="ifm_p_mt.3.76mm_ifm">De leden van de CDA-fractie merken op dat uit de analyse van de SBB blijkt dat ongeveer de helft van de vmbo<text:note text:id="ID-949372-d36e349" text:note-class="footnote"><text:note-citation text:label="8 ">8</text:note-citation><text:note-body><text:p text:style-name="ifm_p_font.normal_size.6.93pt_mt..5mm_indent.-0.1161in_mleft.0.1161in_ifm">Vmbo: voorbereidend middelbaar beroepsonderwijs</text:p></text:note-body></text:note>-leerlingen een gemotiveerde keuze weet te maken voor de overstap naar het mbo. Het andere deel van de groep twijfelt sterk over de te kiezen opleiding of overziet het arbeidsmarktperspectief niet. Deze groep is oververtegenwoordigd binnen de sociale, economische en administratieve opleidingen. Ziet de Minister ook een extra aandachtspunt voor deze opleidingen om jongeren een duidelijker beeld van hun arbeidsmarktperspectief te geven? Ziet zij daarbij ook het belang dat beroepen waar veel kansen, zoals in de techniek en zorg, ook onder de aandacht worden gebracht?</text:p>
      <text:p text:style-name="ifm_p_ifm">Wat is de stand van zaken van de uitvoering van de motie van de leden Kuik en Smals<text:note text:id="ID-949372-d36e359" text:note-class="footnote"><text:note-citation text:label="9 ">9</text:note-citation><text:note-body><text:p text:style-name="ifm_p_font.normal_size.6.93pt_mt..5mm_indent.-0.1161in_mleft.0.1161in_ifm">Kamerstuk 31 524, nr. 454</text:p></text:note-body></text:note> over de strategie ten aanzien van kansopleidingen, zo willen de leden tevens graag weten.</text:p>
      <text:h text:style-name="ifm_p_font.italic_mt.3.76mm_page.keep-with-next_ifm" text:outline-level="2">Wetsvoorstel verlengde kwalificatieplicht</text:h>
      <text:p text:style-name="ifm_p_mt.3.76mm_ifm">De leden van de CDA-fractie vragen hoeveel reacties er naar aanleiding van de internetconsultatie zijn ontvangen. Kunt u aangeven wanneer het wetsvoorstel naar de Raad van State gaat en wat de reden is dat het nog een half jaar moet duren voordat het in de Tweede Kamer behandeld kan worden, zo vragen de leden.</text:p>
      <text:h text:style-name="ifm_p_font.italic_mt.3.76mm_page.keep-with-next_ifm" text:outline-level="2">Meer maatwerk in het middelbaar beroepsonderwijs</text:h>
      <text:p text:style-name="ifm_p_mt.3.76mm_ifm">De leden van de CDA-fractie vragen of de Minister kan aangeven wat in het huidige bekostigingsstelsel belemmert om in de eerste fase van een opleiding gemeenschappelijke onderdelen van verschillende opleidingen te programmeren.</text:p>
      <text:p text:style-name="ifm_p_mt.3.76mm_ifm">De leden van de CDA-fractie maken zich zorgen over de toenemende laaggeletterdheid in de samenleving. Veel jongeren verlaten helaas ook laaggeletterd het onderwijs. Deze leden onderschrijven het belang om tijdens de intake van een mbo-opleiding al te kijken of iemand extra ondersteuning nodig heeft op het gebied van taal en op welke manier dit vorm gegeven kan worden. Graag willen deze leden weten in hoeverre mbo-instellingen dit al toepassen en hoe de Minister hierop toeziet. Tevens zijn deze leden positief over de mogelijkheid van remediërende keuzedelen op niveau 2 zodat er meer onderwijstijd voor taal kan ontstaan. Hoe gaat de Minister ervoor zorgen dat dit niet enkel onder de aandacht wordt gebracht maar dat de instellingen hier zo snel mogelijk mee aan de slag gaan, zo willen de leden graag weten.</text:p>
      <text:h text:style-name="ifm_p_font.italic_mt.3.76mm_page.keep-with-next_ifm" text:outline-level="2">Blijvende inzet op behalen van een startkwalificatie (vervolgaanpak vsv)</text:h>
      <text:p text:style-name="ifm_p_mt.3.76mm_ifm">De leden van de CDA-fractie vragen of de Minister kan aangeven hoeveel mbo 3 en 4 studenten die voortijdig school verlaten en daardoor niet aan de voorwaarden voldoen waardoor de basisbeurs, aanvullende beurs en het reisproduct een studieschuld worden in plaats van een gift. Wat is de omvang van hun schuld? In hoeverre wordt juist bij deze kwetsbare groep, hun potentiele schuld tijdig onder de aandacht gebracht, zo vragen de leden.</text:p>
      <text:h text:style-name="ifm_p_font.italic_mt.3.76mm_page.keep-with-next_ifm" text:outline-level="2">Duurzame inzetbaarheid na verlaten mbo</text:h>
      <text:p text:style-name="ifm_p_mt.3.76mm_ifm">De leden van de CDA-fractie vragen wat de bevindingen waren van het bedrijfsleven in de pilot met het testmodel van de mbo-verklaring. Is voor hen het onderscheid tussen mbo-verklaring, mbo-certificaat en een regulier diploma in voldoende mate duidelijk, zo vragen zij.</text:p>
      <text:h text:style-name="ifm_p_font.italic_mt.3.76mm_page.keep-with-next_ifm" text:outline-level="2">Reiskosten voortgezet algemeen volwassenenonderwijs</text:h>
      <text:p text:style-name="ifm_p_mt.3.76mm_ifm">De leden van de CDA-fractie zijn geen voorstander van de individuele bijzondere bijstand uit de Participatiewet. Vavo<text:note text:id="ID-949372-d36e402" text:note-class="footnote"><text:note-citation text:label="10 ">10</text:note-citation><text:note-body><text:p text:style-name="ifm_p_font.normal_size.6.93pt_mt..5mm_indent.-0.1161in_mleft.0.1161in_ifm">Vavo: voortgezet algemeen volwassenenonderwijs</text:p></text:note-body></text:note>-studenten zijn dan teveel afhankelijk van de willekeur van een gemeente aan de ene kant en aan de andere kant wordt het, vanwege de individuele beoordeling, moeilijker om dit goed vindbaar te laten zijn voor studenten.</text:p>
      <text:p text:style-name="ifm_p_ifm">Deze leden willen graag weten hoeveel een ho<text:note text:id="ID-949372-d36e413" text:note-class="footnote"><text:note-citation text:label="11 ">11</text:note-citation><text:note-body><text:p text:style-name="ifm_p_font.normal_size.6.93pt_mt..5mm_indent.-0.1161in_mleft.0.1161in_ifm">Ho: hoger onderwijs</text:p></text:note-body></text:note> ov-kaart kost en hoeveel een mbo ov-kaart kost.</text:p>
      <text:h text:style-name="ifm_p_font.italic_mt.3.76mm_page.keep-with-next_ifm" text:outline-level="2">Verschillen in stagevergoeding tussen sectoren</text:h>
      <text:p text:style-name="ifm_p_mt.3.76mm_ifm">De leden van de CDA-fractie vragen welke specialistische kennis er in huis is vanuit de sociale partners en het onderwijs om fiscale behandeling van stagevergoedingen te veranderen.</text:p>
      <text:h text:style-name="ifm_p_font.bold_mt.3.76mm_page.keep-with-next_ifm" text:outline-level="2">Inbreng van de leden van de D66-fractie</text:h>
      <text:p text:style-name="ifm_p_mt.3.76mm_ifm">De leden van de D66-fractie hebben kennisgenomen van de brief over het interdepartementaal beleidsonderzoek naar jongeren met een afstand tot de arbeidsmarkt. Deze leden hebben nog enkele vragen.</text:p>
      <text:p text:style-name="ifm_p_mt.3.76mm_ifm">De leden van de D66-fractie constateren dat de werkloosheid in ieder geval tot en met 2021 oploopt en dat 70 procent van de mensen die nu minder betaald werk hebben door de coronacrisis jongeren tussen de 15 en de 25 jaar zijn. Kan de Minister toelichten welk beleid er wordt gevoerd om deze groep jongeren te ondersteunen? Deze leden vragen de Minister welke routes er zijn voor deze jongeren om zich om te laten scholen naar tekortberoepen.</text:p>
      <text:p text:style-name="ifm_p_mt.3.76mm_ifm">De leden van de D66-fractie lezen dat de bonden van mening zijn dat de verschillen in stagevergoeding verkleind moeten worden. Hoe kijkt de Minister naar het voorstel om een minimumstagevergoeding in te voeren, zo vragen deze leden.</text:p>
      <text:p text:style-name="ifm_p_mt.3.76mm_ifm">De leden van de D66-fractie constateren dat in coronatijd het praktijkgedeelte van beroepsopleidingen onder druk komt te staan. Welke mogelijkheden hebben opleidingen bij het organiseren van stages en praktijklessen in coronatijd en kan de Minister de <text:span text:style-name="ifm_span_font.italic_ifm">best practices</text:span> delen, zo vragen de leden.</text:p>
      <text:h text:style-name="ifm_p_font.bold_mt.3.76mm_page.keep-with-next_ifm" text:outline-level="2">Inbreng van de leden van de GroenLinks-fractie</text:h>
      <text:p text:style-name="ifm_p_mt.3.76mm_ifm">De leden van de GroenLinks-fractie hebben met belangstelling kennisgenomen van de brief van de Minister van Onderwijs, Cultuur en Wetenschap en de Staatssecretaris van Sociale Zaken en Werkgelegenheid inzake de voortgang maatregelen interdepartementaal beleidsonderzoek naar jongeren met een afstand tot de arbeidsmarkt. De voornoemde leden zijn tevreden met de investeringen in lokale oplossingen en ondersteunen deze van harte. Deze leden constateren echter dat de oplossingen voor de langere termijn grotendeels worden doorgeschoven naar een volgende kabinetsperiode. Gezien de urgentie van de problematiek, mede met het oog op de uitbraak van het coronavirus hebben de leden enkele vragen.</text:p>
      <text:p text:style-name="ifm_p_mt.3.76mm_ifm">De leden van de GroenLinks-fractie lezen in de brief dat in de eerste maand van de coronacrisis 7.300 jongeren in het voortgezet onderwijs en mbo niet in beeld waren bij de scholen<text:note text:id="ID-949372-d36e455" text:note-class="footnote"><text:note-citation text:label="12 ">12</text:note-citation><text:note-body><text:p text:style-name="ifm_p_font.normal_size.6.93pt_mt..5mm_indent.-0.1161in_mleft.0.1161in_ifm">Kamerstukken 29 544, nr. 1019, blz. 1</text:p></text:note-body></text:note>. Voornoemde leden vragen of de bewindslieden uiteen kunnen zetten wat de voornaamste redenen waren voor het van de radar verdwijnen van deze jongeren.</text:p>
      <text:p text:style-name="ifm_p_mt.3.76mm_ifm">De leden van de GroenLinks-fractie constateren dat meermaals in de brief van de bewindslieden wordt gewezen op de rol van de SBB bij het aanpakken van jeugdwerkloosheid. Voornoemde leden vragen hoe de Minister dat rijmt met het twee jaar op rij niet uitkeren van de loon- en prijsbijstelling voor SBB, wat ten koste gaat van projecten. De leden vragen de bewindslieden, gezien de verslechterde positie van jongeren op de arbeidsmarkt als gevolg van de coronacrisis, of zij de loon- en prijsbijstelling alsnog willen uitkeren.</text:p>
      <text:p text:style-name="ifm_p_mt.3.76mm_ifm">Voorts lezen de leden van de GroenLinks-fractie dat de bewindslieden op basis van het advies van SBB 30 miljoen euro extra hebben uitgetrokken om bedrijven in conjunctuur- en contactgevoelige sectoren te stimuleren meer stages en leerbanen aan te bieden<text:note text:id="ID-949372-d36e470" text:note-class="footnote"><text:note-citation text:label="13 ">13</text:note-citation><text:note-body><text:p text:style-name="ifm_p_font.normal_size.6.93pt_mt..5mm_indent.-0.1161in_mleft.0.1161in_ifm">Kamerstuk 29 544, nr. 1019, blz. 14</text:p></text:note-body></text:note>. Voornoemde leden willen graag van de bewindslieden horen welke sectoren dit zijn. Deze leden vragen de bewindslieden waar het bedrag van 30 miljoen euro op is gebaseerd en of 30 miljoen euro voldoende is om de stagetekorten in het mbo van 21.000 op te lossen<text:note text:id="ID-949372-d36e478" text:note-class="footnote"><text:note-citation text:label="14 ">14</text:note-citation><text:note-body><text:p text:style-name="ifm_p_font.normal_size.6.93pt_mt..5mm_indent.-0.1161in_mleft.0.1161in_ifm">https://www.s-bb.nl/samenwerking/sbb-helpt-u-verder/actuele-cijfers</text:p></text:note-body></text:note>.</text:p>
      <text:p text:style-name="ifm_p_mt.3.76mm_ifm">De leden van de GroenLinks-fractie vragen of de bewindslieden zo precies mogelijk kunnen voorrekenen welke maatregelen nodig zijn om de stagetekorten volledig weg te werken en welke kosten hieraan verbonden zijn. Graag ontvangen zij een reactie. Het kabinet heeft terecht herhaaldelijke oproepen aan het bedrijfsleven gedaan om meer stageplaatsen te creëren. Maar hoe neemt de overheid haar verantwoordelijkheid? Deze leden horen van mbo-instellingen dat overheden ook minder stageplaatsen aanbieden. Klopt het dat de helft van het tekort aan stages bestaat uit missende stages in publieke sectoren en zo ja, wat gaan rijksoverheid en lokale overheden doen om deze tekorten op te lossen? Is de Minister bereid om een reactie te geven op elk van de voorstellen die GroenLinks en VVD gedaan hebben om de stagetekorten op te lossen<text:note text:id="ID-949372-d36e491" text:note-class="footnote"><text:note-citation text:label="15 ">15</text:note-citation><text:note-body><text:p text:style-name="ifm_p_font.normal_size.6.93pt_mt..5mm_indent.-0.1161in_mleft.0.1161in_ifm">Website GroenLinks, d.d. 10 september 2020, <text:span text:style-name="ifm_span_font.italic_size.6.93pt_ifm">VVD en GroenLinks willen extra inzet op stages mbo</text:span>, https://groenlinks.nl/nieuws/vvd-en-groenlinks-willen-extra-inzet-op-stages-mbo</text:p></text:note-body></text:note>?</text:p>
      <text:p text:style-name="ifm_p_mt.3.76mm_ifm">De leden van de GroenLinks-fractie lezen in de brief dat het de bedoeling is om oriëntatie via Kiesmbo.nl structureel beschikbaar te maken voor leerlingen uit het voortgezet onderwijs én studenten uit het mbo<text:note text:id="ID-949372-d36e514" text:note-class="footnote"><text:note-citation text:label="16 ">16</text:note-citation><text:note-body><text:p text:style-name="ifm_p_font.normal_size.6.93pt_mt..5mm_indent.-0.1161in_mleft.0.1161in_ifm">Kamerstuk 29 544, nr. 1019, blz. 15</text:p></text:note-body></text:note>. Daarnaast lezen de voornoemde lezen in het adviesrapport van SBB dat een structurele financiering van de site nodig is om deze vorm van loopbaanoriëntatie beschikbaar en actueel te houden<text:note text:id="ID-949372-d36e522" text:note-class="footnote"><text:note-citation text:label="17 ">17</text:note-citation><text:note-body><text:p text:style-name="ifm_p_font.normal_size.6.93pt_mt..5mm_indent.-0.1161in_mleft.0.1161in_ifm">Adviesrapport niveau 2 SBB, blz. 20 bijlage van Kamerstuk 29 544, nr. 1019</text:p></text:note-body></text:note>. Begrijpen de leden het goed dat het kabinet voldoet aan deze vraag van de SSB? Zo nee, hoe wil zij de structurele beschikbaarheid van Kiesmbo.nl dan wel garanderen, zo vragen zij.</text:p>
      <text:p text:style-name="ifm_p_mt.3.76mm_ifm">De leden van de GroenLinks-fractie merken op dat de bewindslieden in hun brief schrijven dat de (on)wenselijkheid van het bestaan van stagefondsen besproken zal worden met de sociale partners in het onderwijs.<text:note text:id="ID-949372-d36e533" text:note-class="footnote"><text:note-citation text:label="18 ">18</text:note-citation><text:note-body><text:p text:style-name="ifm_p_font.normal_size.6.93pt_mt..5mm_indent.-0.1161in_mleft.0.1161in_ifm">Kamerstuk 29 544, nr. 1019, blz. 19</text:p></text:note-body></text:note> Kan de Minister uiteenzetten onder welke omstandigheden een stagefonds onwenselijk zou zijn? Hoe kijkt de Minister aan tegen het voorstel om een stagefonds op te richten voor het creëren van stageplaatsen en leerwerkplaatsen in publieke sectoren, naar analogie van het Stagefonds Zorg? Graag ontvangen deze leden een reactie.</text:p>
      <text:p text:style-name="ifm_p_mt.3.76mm_ifm">De leden van de GroenLinks-fractie merken op dat de SBB in haar advies ten behoeve het aantrekkelijk maken voor studenten voorstelt om op een later tijdstip in hun leven in het kader van leerrecht met een voucher een certificaat te behalen. Deze vouchers moeten beschikbaar blijven ook na het passeren van de leeftijd van 27 jaar. Hiermee kunnen studenten bekostigd een certificaat behalen waarmee ze de studievaardigheden actualiseren of een carrièrewending mee faciliteren, zo stelt de SBB<text:note text:id="ID-949372-d36e544" text:note-class="footnote"><text:note-citation text:label="19 ">19</text:note-citation><text:note-body><text:p text:style-name="ifm_p_font.normal_size.6.93pt_mt..5mm_indent.-0.1161in_mleft.0.1161in_ifm">Adviesrapport niveau 2 SBB, blz. 22 bijlage van Kamerstuk 29 544, nr. 1019</text:p></text:note-body></text:note>. Kunnen de bewindslieden toelichten of dit advies wordt overgenomen? Zo nee, waarom niet, zo vragen de leden.</text:p>
      <text:p text:style-name="ifm_p_mt.3.76mm_ifm">De leden van de GroenLinks-fractie lezen dat het CBS<text:note text:id="ID-949372-d36e556" text:note-class="footnote"><text:note-citation text:label="20 ">20</text:note-citation><text:note-body><text:p text:style-name="ifm_p_font.normal_size.6.93pt_mt..5mm_indent.-0.1161in_mleft.0.1161in_ifm">CBS: Centraal Bureau voor de Statistiek</text:p></text:note-body></text:note> in haar rapport een voorstel doet voor een vervolgonderzoek waarbij onderzocht zou kunnen worden of mbo-schoolverlaters blijven «hangen» bij de werkgevers waar ze hun stage hebben gedaan: krijgen vsv’ers daar een baan of stappen ze over naar een ander bedrijf?<text:note text:id="ID-949372-d36e564" text:note-class="footnote"><text:note-citation text:label="21 ">21</text:note-citation><text:note-body><text:p text:style-name="ifm_p_font.normal_size.6.93pt_mt..5mm_indent.-0.1161in_mleft.0.1161in_ifm">Zie CBS Rapporten «Vsv'ers en werk in tijden van een aantrekkende arbeidsmarkt«</text:p></text:note-body></text:note> De leden vragen, met het oog op de zorgplicht van bedrijven, of het kabinet dit voorstel voor een vervolgonderzoek kan uitvoeren. Zo nee, waarom niet, zo vragen zij.</text:p>
      <text:p text:style-name="ifm_p_mt.3.76mm_ifm">De leden van de GroenLinks-fractie hebben tenslotte een vraag over het amendement van het lid Bruins c.s., dat tijdens de behandeling van de Begroting van Sociale Zaken en Werkgelegenheid van 2020 is aangenomen.<text:note text:id="ID-949372-d36e575" text:note-class="footnote"><text:note-citation text:label="22 ">22</text:note-citation><text:note-body><text:p text:style-name="ifm_p_font.normal_size.6.93pt_mt..5mm_indent.-0.1161in_mleft.0.1161in_ifm">Kamerstuk 35 350, nr. 9</text:p></text:note-body></text:note> Voornoemde leden vragen het kabinet wat het resultaat tot nu toe is van deze impuls voor extra arbeidstoeleiding en begeleiding van praktijkonderwijs/voortgezet speciaal onderwijs-leerlingen. Er zijn al jaren zorgen over de samenwerking tussen praktijkonderwijs/voortgezet speciaal onderwijs -scholen en gemeenten. De leden vragen hoe het nu met deze samenwerking gaat.</text:p>
      <text:h text:style-name="ifm_p_font.bold_mt.3.76mm_page.keep-with-next_ifm" text:outline-level="2">Inbreng van de leden van de SP-fractie</text:h>
      <text:p text:style-name="ifm_p_mt.3.76mm_ifm">De leden van de SP-fractie hebben kennisgenomen van de voortgang op de aangekondigde maatregelen met betrekking tot jongeren met een afstand tot de arbeidsmarkt. De coronacrisis toont het belang van het in beeld brengen van jongeren met een afstand tot de arbeidsmarkt en goede begeleiding naar werk, opleiding of een andere zinvolle invulling van hun tijd. De leden hebben nog enkele vragen en opmerkingen.</text:p>
      <text:p text:style-name="ifm_p_mt.3.76mm_ifm">De leden van de SP-fractie merken op dat de Minister meldt dat in de eerste maand van de crisis 7.300 jongeren in het voortgezet onderwijs en mbo niet in beeld waren bij de scholen en dat dit is terug gelopen naar 3.625. Dit is natuurlijk erg fijn, maar de leden zijn benieuwd welke inspanningen scholen en overheden hierbij leveren. Welke middelen gebruiken zij om leerlingen en studenten op te sporen? Wat zijn de redenen dat leerlingen en studenten uit beeld verdwijnen van scholen en overheden, zo vragen de leden. Daarnaast merkt de Minister op dat er mogelijk een nieuwe groep is die het risico loopt op achterstanden. De leden vragen of de Minister iets kan zeggen over de omvang en samenstelling van deze groep. De leden vragen ook wat het totaal aantal kwetsbare jongeren is dat niet meer in beeld is en welke inspanning de Minister gaat leveren om deze jongeren in beeld te krijgen.</text:p>
      <text:p text:style-name="ifm_p_mt.3.76mm_ifm">De leden van de SP-fractie maken zich zorgen over jongeren tot 27 jaar zonder startkwalificatie. Vaak hebben zij geen recht op een uitkering. Verschillende organisaties pleiten daarom voor uitbreiding van de taak van RMC<text:note text:id="ID-949372-d36e608" text:note-class="footnote"><text:note-citation text:label="23 ">23</text:note-citation><text:note-body><text:p text:style-name="ifm_p_font.normal_size.6.93pt_mt..5mm_indent.-0.1161in_mleft.0.1161in_ifm">RMC: Regionale Meld- en Coördinatiefunctie</text:p></text:note-body></text:note> voor jongeren vanaf 16 tot 27 jaar. De leden zijn benieuwd wat de Minister hiervan vindt. De leden vragen hoe jongeren tussen de 23 en 27 jaar worden begeleid naar werk of een passende opleiding in deze tijd van crisis.</text:p>
      <text:p text:style-name="ifm_p_ifm">De ondersteuningsmaatregelen voor jongeren in een kwetsbare positie zijn nu nog tijdelijk en de leden vragen in hoeverre de Minister van plan is van deze ondersteuningsmaatregelen duurzame maatregelen te maken, zodat ook jongeren na de crisis op passende wijze ondersteund worden.</text:p>
      <text:h text:style-name="ifm_p_font.bold_mt.3.76mm_page.keep-with-next_ifm" text:outline-level="2">Inbreng van de leden van de PvdA-fractie</text:h>
      <text:p text:style-name="ifm_p_mt.3.76mm_ifm">De leden van de PvdA-fractie hebben met belangstelling kennisgenomen van de onderhavige voortgangsbrief.</text:p>
      <text:p text:style-name="ifm_p_mt.3.76mm_ifm">De leden van de PvdA-fractie lezen dat de formele indiening van het wetsvoorstel verlengde kwalificatieplicht is voorzien na ommekomst van de Raad van State in het voorjaar van 2021. Deze leden wijzen erop dat het toenmalige lid Jadnanansing al in 2014 samen met het lid Rog een initiatiefwetsvoorstel indiende over introductie van de verlengde kwalificatieplicht in het onderwijs<text:note text:id="ID-949372-d36e627" text:note-class="footnote"><text:note-citation text:label="24 ">24</text:note-citation><text:note-body><text:p text:style-name="ifm_p_font.normal_size.6.93pt_mt..5mm_indent.-0.1161in_mleft.0.1161in_ifm">Kamerstuk 33 925</text:p></text:note-body></text:note> en het regeerakkoord van het huidige kabinet vermeldde: «Het kabinet zal bezien hoe een meer verplichtende variant van de maatschappelijke diensttijd een rol kan spelen in de verlengde kwalificatieplicht. Het kabinet heeft het voornemen de kwalificatieplicht te verhogen naar 21 jaar. Er worden pilots uitgevoerd in de grote steden.» Kunnen beide bewindslieden nader specificeren in hoeverre zij inmiddels gestalte hebben gegeven aan deze bepalingen en of zij resultaten hebben geboekt?</text:p>
      <text:p text:style-name="ifm_p_ifm">De regering zet in op bij- en omscholing van kwetsbare schoolverlaters (leidend tot een mbo-diploma, mbo-certificaat of mbo-praktijkverklaring) om hun directe en duurzame inzetbaarheid op de arbeidsmarkt te verbeteren. Een kwetsbare groep vormen hierbij de entree-gediplomeerden, die niet kunnen functioneren op niveau 2. Zij kunnen geen gebruik maken van een praktijkleerroute met een praktijkverklaring (vallen immers niet in de doelgroep), certificaten op niveau 2 zijn te hoog gegrepen en een tweede entree-opleiding mogen ze niet volgen. Welke mogelijkheden ziet de Minister binnen het mbo voor deze groep? Wat gaat de Minister doen om te voorkomen dat dit een vergeten groep wordt, zo vragen de leden.</text:p>
      <text:h text:style-name="ifm_p_font.bold_mt.5.08mm_page.keep-with-next_ifm" text:outline-level="2">II<text:s/>Reactie van de Minister van Onderwijs, Cultuur en Wetenschap en Staatssecretaris van Sociale Zaken en Werkgelegenheid</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voortgang maatregelen interdepartementaal beleidsonderzoek naar jongeren met een afstand tot de arbeidsmarkt (Kamerstuk 29544-1019)</dc:title>
    <meta:user-defined meta:name="OVERHEIDop.ParlID/DC.identifier">nds-tk-2020D37854</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voortgang maatregelen interdepartementaal beleidsonderzoek naar jongeren met een afstand tot de arbeidsmarkt (Kamerstuk 29544-1019)</meta:user-defined>
    <meta:user-defined meta:name="OVERHEIDop.publicationIssue">2020D37854</meta:user-defined>
    <meta:user-defined meta:name="DCTERMS.W3CDTF/DCTERMS.available">2020-10-01</meta:user-defined>
    <meta:user-defined meta:name="OVERHEIDop.publicationName">Niet-dossierstuk</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