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37851</text:p>
        </draw:text-box>
      </draw:frame>
      <text:p text:style-name="ifm_p_font.bold_size.12.26pt_indent.-58.5mm_ifm">2020D37851<text:tab/>LIJST VAN VRAGEN</text:p>
      <text:p text:style-name="ifm_p_mt.3.76mm_ifm">De vaste commissie voor Defensie heeft een aantal vragen voorgelegd aan de Minister en Staatssecretaris van Defensie over de Inzetbaarheidsrapportage eerste helft 2020 (Kamerstuk 34 919, nr. 69).</text:p>
      <text:p text:style-name="ifm_p_mt.5.08mm_ifm">De voorzitter van de commissie,<text:line-break/>Aukje de<text:s/>Vries</text:p>
      <text:p text:style-name="ifm_p_mt.3.76mm_ifm">De adjunct-griffier van de commissie,<text:line-break/>Mittendorff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.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militairen (FTE’s) mist Defensie voor volledige inzetbaarhei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om is er in de inzetbaarheidsdoelen geen expliciet doel op het gebied van Europese defensiesamenwerking opgenom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Zijn rij- en vliegopleidingen inmiddels weer mogelijk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doet Defensie concreet om de druk op de opleidingscapaciteit te verminder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Met welke tien organisaties is Defensie gaan samenwerken naar aanleiding van COVID-19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Ligt er een plan klaar bij Defensie om de kansen van de flexibele schil in COVID-19 tijd ten volste te benutt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nneer is het programma Kwaliteit in beeld volledig geïmplementeerd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s de Nederlandse krijgsmacht op al zijn onderdelen voldoende geoefend voor een mogelijke militaire confrontati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de inzetbaarheidsrapportage eerste helft 2020 (Kamerstuk 34919-69)</dc:title>
    <meta:user-defined meta:name="OVERHEIDop.ParlID/DC.identifier">nds-tk-2020D37851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de inzetbaarheidsrapportage eerste helft 2020 (Kamerstuk 34919-69)</meta:user-defined>
    <meta:user-defined meta:name="OVERHEIDop.publicationIssue">2020D37851</meta:user-defined>
    <meta:user-defined meta:name="DCTERMS.W3CDTF/DCTERMS.available">2020-10-0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