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37805</text:p>
        </draw:text-box>
      </draw:frame>
      <text:p text:style-name="ifm_p_font.bold_size.12.26pt_indent.-58.5mm_ifm">2020D37805<text:tab/>VERSLAG HOUDENDE EEN LIJST VAN VRAGEN</text:p>
      <text:p text:style-name="ifm_p_mt.3.76mm_ifm">De vaste commissie voor Defensie heeft een aantal vragen voorgelegd aan de Minister van Defensie over de Vaststelling van de begrotingsstaten van het Ministerie van Defensie (X) voor het jaar 2021 (Kamerstuk 35 570 X).</text:p>
      <text:p text:style-name="ifm_p_mt.5.08mm_ifm">De voorzitter van de commissie,<text:line-break/>Aukje de<text:s/>Vries</text:p>
      <text:p text:style-name="ifm_p_mt.3.76mm_ifm">De adjunct-griffier van de commissie,<text:line-break/>Mittendorff</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Kunt u het meerjarige budget voor het Defensie Cyber Commando laten zien, en voortaan standaard weergeven in de begroting? Zo nee, waarom niet?</text:p>
          </table:table-cell>
        </table:table-row>
        <table:table-row>
          <table:table-cell table:style-name="table.cell.top">
            <text:p text:style-name="text.cell.7.left">2</text:p>
          </table:table-cell>
          <table:table-cell table:style-name="table.cell.top.pleft.pright">
            <text:p text:style-name="text.cell.7.left">Kunt u het meerjarige budget voor de MIVD laten zien, en voortaan standaard weergeven in de begroting? Zo nee, waarom niet?</text:p>
          </table:table-cell>
        </table:table-row>
        <table:table-row>
          <table:table-cell table:style-name="table.cell.top">
            <text:p text:style-name="text.cell.7.left">3</text:p>
          </table:table-cell>
          <table:table-cell table:style-name="table.cell.top.pleft.pright">
            <text:p text:style-name="text.cell.7.left">Financiert Defensie naast de MIVD en het Defensie Cyber Commando nog andere organisaties of activiteiten gelieerd aan cyberdefensie? Zo ja, welke, en welke bedragen zijn hiermee gemoeid?</text:p>
          </table:table-cell>
        </table:table-row>
        <table:table-row>
          <table:table-cell table:style-name="table.cell.top">
            <text:p text:style-name="text.cell.7.left">4</text:p>
          </table:table-cell>
          <table:table-cell table:style-name="table.cell.top.pleft.pright">
            <text:p text:style-name="text.cell.7.left">Wat zijn de precieze oorzaken van het feit dat er nog geen sprake is van een structurele verhoging van de totale materiële gereedheid?</text:p>
          </table:table-cell>
        </table:table-row>
        <table:table-row>
          <table:table-cell table:style-name="table.cell.top">
            <text:p text:style-name="text.cell.7.left">5</text:p>
          </table:table-cell>
          <table:table-cell table:style-name="table.cell.top.pleft.pright">
            <text:p text:style-name="text.cell.7.left">Is er sprake van een exploitatietekort bij de munitie? Zo ja, hoe groot? Hoe kan dit als er (mede vanwege de coronacrisis) minder geoefend kan worden? Wat gaat u eraan doen om de problemen op te lossen?</text:p>
          </table:table-cell>
        </table:table-row>
        <table:table-row>
          <table:table-cell table:style-name="table.cell.top">
            <text:p text:style-name="text.cell.7.left">6</text:p>
          </table:table-cell>
          <table:table-cell table:style-name="table.cell.top.pleft.pright">
            <text:p text:style-name="text.cell.7.left">Wat is er tot nu toe gedaan met het structureel verhogen van de materiële gereedheid? Kunt u aangeven wanneer welke stappen tot nu toe zijn gezet?</text:p>
          </table:table-cell>
        </table:table-row>
        <table:table-row>
          <table:table-cell table:style-name="table.cell.top">
            <text:p text:style-name="text.cell.7.left">7</text:p>
          </table:table-cell>
          <table:table-cell table:style-name="table.cell.top.pleft.pright">
            <text:p text:style-name="text.cell.7.left">Waarom zit er een gat in de begroting bij «reservering regeling uitkering chroom 6 Defensie»?</text:p>
          </table:table-cell>
        </table:table-row>
        <table:table-row>
          <table:table-cell table:style-name="table.cell.top">
            <text:p text:style-name="text.cell.7.left">8</text:p>
          </table:table-cell>
          <table:table-cell table:style-name="table.cell.top.pleft.pright">
            <text:p text:style-name="text.cell.7.left">Heeft het verlengen van de huidige aanwijzingen geen gevolgen voor de programmatische aanpak stikstof?</text:p>
          </table:table-cell>
        </table:table-row>
        <table:table-row>
          <table:table-cell table:style-name="table.cell.top">
            <text:p text:style-name="text.cell.7.left">9</text:p>
          </table:table-cell>
          <table:table-cell table:style-name="table.cell.top.pleft.pright">
            <text:p text:style-name="text.cell.7.left">Gesteld wordt dat er nog extra stappen in het kader van herstel nodig zijn op het gebied van personeel, IT, vastgoed, fysieke en sociale veiligheid, de instandhouding van wapensystemen, (strategische) voorraden en bedrijfsvoering om de balans tussen de ondersteuning en de gevechtseenheden te herstellen. Kunt u aangeven op welk gebied eigenlijk geen extra stappen te zetten zijn? Is er budget om al deze stappen te zetten? Zo ja, wanneer denkt u deze tekortkomingen te hebben opgelost? Zo nee, welke tekorten worden structureel en blijvend niet opgelost?</text:p>
          </table:table-cell>
        </table:table-row>
        <table:table-row>
          <table:table-cell table:style-name="table.cell.top">
            <text:p text:style-name="text.cell.7.left">10</text:p>
          </table:table-cell>
          <table:table-cell table:style-name="table.cell.top.pleft.pright">
            <text:p text:style-name="text.cell.7.left">Kunt u aangeven welke concrete maatregelen leiden tot betere kwantitatieve personele vulling? In welk opzicht wijken deze maatregelen af van voorgaande en waarop is de verwachting gebaseerd dat de maatregelen uit het nieuwe personeelsmodel de forse personeelstekorten zullen opheffen, en op welke termijn?</text:p>
          </table:table-cell>
        </table:table-row>
        <table:table-row>
          <table:table-cell table:style-name="table.cell.top">
            <text:p text:style-name="text.cell.7.left">11</text:p>
          </table:table-cell>
          <table:table-cell table:style-name="table.cell.top.pleft.pright">
            <text:p text:style-name="text.cell.7.left">Wordt de nieuwe Defensievisie «budgetneutraal» opgesteld? Vindt u, gezien de grote tekorten bij Defensie, dat er geld bij moet, om tenminste de balans tussen de ondersteuning en de gevechtseenheden te herstellen? Zo ja, hoeveel?</text:p>
          </table:table-cell>
        </table:table-row>
        <table:table-row>
          <table:table-cell table:style-name="table.cell.top">
            <text:p text:style-name="text.cell.7.left">12</text:p>
          </table:table-cell>
          <table:table-cell table:style-name="table.cell.top.pleft.pright">
            <text:p text:style-name="text.cell.7.left">Bent u bereid de Defensievisie zo snel mogelijk naar de Kamer te sturen, of wilt u wachten totdat alle verkiezingsprogramma's van politieke partijen al zijn vastgesteld? Waarom treuzelt u zo lang?</text:p>
          </table:table-cell>
        </table:table-row>
        <table:table-row>
          <table:table-cell table:style-name="table.cell.top">
            <text:p text:style-name="text.cell.7.left">13</text:p>
          </table:table-cell>
          <table:table-cell table:style-name="table.cell.top.pleft.pright">
            <text:p text:style-name="text.cell.7.left">Wanneer verwacht u dat de materiële gereedheid hersteld zal zijn in het licht van de huidige planning van investeringen?</text:p>
          </table:table-cell>
        </table:table-row>
        <table:table-row>
          <table:table-cell table:style-name="table.cell.top">
            <text:p text:style-name="text.cell.7.left">14</text:p>
          </table:table-cell>
          <table:table-cell table:style-name="table.cell.top.pleft.pright">
            <text:p text:style-name="text.cell.7.left">Op blz. 10 van de MvT wordt gesteld dat er is nog geen sprake is van een structurele verhoging van de totale materiële gereedheid. Hoe verhoudt zich dat tot de bewering op blz. 11 dat naast de toename van de personele gereedheid en materiële gereedheid de verbetering van de geoefendheid ook bijdraagt aan het herstel van de operationele gereedheid? Is de materiële gereedheid nu wel of niet verbeterd? Zo ja, in welk opzicht?</text:p>
          </table:table-cell>
        </table:table-row>
        <table:table-row>
          <table:table-cell table:style-name="table.cell.top">
            <text:p text:style-name="text.cell.7.left">15</text:p>
          </table:table-cell>
          <table:table-cell table:style-name="table.cell.top.pleft.pright">
            <text:p text:style-name="text.cell.7.left">Klopt het dat in het programma «Militaire Gezondheidszorg 2020» geen uitbreiding voorzien is van de operationele capaciteit, welke nodig is omdat geneeskundige verzorging tijdens de onverhoopte uitvoering van de eerste hoofdtaak niet is gegarandeerd? Heeft u plannen deze capaciteit alsnog uit te breiden? Zo nee, accepteert u in voorkomend geval de extra verliezen en hoe denkt u dit te kunnen verantwoorden naar de samenleving? Zo ja, op welke manier worden de financiële middelen hiervoor verschaft?</text:p>
          </table:table-cell>
        </table:table-row>
        <table:table-row>
          <table:table-cell table:style-name="table.cell.top">
            <text:p text:style-name="text.cell.7.left">16</text:p>
          </table:table-cell>
          <table:table-cell table:style-name="table.cell.top.pleft.pright">
            <text:p text:style-name="text.cell.7.left">Betekent uw voornemen om begin 2021 van start te gaan met de uitvoering van het programma GrIT dat u reeds de keuze heeft gemaakt om door te gaan met de enige partij in de lopende aanbesteding, of ligt de optie om een nieuwe aanbesteding te starten ook nog op tafel?</text:p>
          </table:table-cell>
        </table:table-row>
        <table:table-row>
          <table:table-cell table:style-name="table.cell.top">
            <text:p text:style-name="text.cell.7.left">17</text:p>
          </table:table-cell>
          <table:table-cell table:style-name="table.cell.top.pleft.pright">
            <text:p text:style-name="text.cell.7.left">Kunt u toelichten wat wordt bedoeld met het interdepartementale strategische responskader tegen hybride dreigingen? Hoe gaat dit kader er uit zien, en wat voegt het toe aan de bestaande structuur?</text:p>
          </table:table-cell>
        </table:table-row>
        <table:table-row>
          <table:table-cell table:style-name="table.cell.top">
            <text:p text:style-name="text.cell.7.left">18</text:p>
          </table:table-cell>
          <table:table-cell table:style-name="table.cell.top.pleft.pright">
            <text:p text:style-name="text.cell.7.left">Kunt u nader ingaan op het weer op orde krijgen van het vastgoed, waarbij de opgave hiervoor «aanzienlijk groter» is dan de nu beschikbare capaciteit en financiën? Kunt u daarbij ook ingaan op de capaciteit? Betreft dit Defensie zelf en/of het Rijksvastgoedbedrijf?</text:p>
          </table:table-cell>
        </table:table-row>
        <table:table-row>
          <table:table-cell table:style-name="table.cell.top">
            <text:p text:style-name="text.cell.7.left">19</text:p>
          </table:table-cell>
          <table:table-cell table:style-name="table.cell.top.pleft.pright">
            <text:p text:style-name="text.cell.7.left">Kunt u nader ingaan op uw bewering dat het extra commitment aanhet Nato Readiness Initiative (NRI) betekent dat de vraag op korte termijn meer toeneemt dan de groei van de capaciteiten van de krijgsmacht? Deelt u de mening dat Defensie met deze toezegging van deelname aan het NRI verwachtingen wekt bij de bondgenoten die u niet kan waarmaken? Welke beperkingen heeft de Nederlandse krijgsmacht concreet en met welke maatregelen en op welke termijn kunnen de beperkingen zijn weggenomen?</text:p>
          </table:table-cell>
        </table:table-row>
        <table:table-row>
          <table:table-cell table:style-name="table.cell.top">
            <text:p text:style-name="text.cell.7.left">20</text:p>
          </table:table-cell>
          <table:table-cell table:style-name="table.cell.top.pleft.pright">
            <text:p text:style-name="text.cell.7.left">Klopt het dat de Defensiebegroting in 2021 per saldo met € 3,6 miljoen daalt? Zo ja, hoe kwalificeert u dit in het licht van uw eigen constateringen over forse tekorten, de positie van Nederland op de NAVO-ranglijst qua defensie-uitgaven als percentage van het BBP en het nakomen van de Wales-afspraken?</text:p>
          </table:table-cell>
        </table:table-row>
        <table:table-row>
          <table:table-cell table:style-name="table.cell.top">
            <text:p text:style-name="text.cell.7.left">21</text:p>
          </table:table-cell>
          <table:table-cell table:style-name="table.cell.top.pleft.pright">
            <text:p text:style-name="text.cell.7.left">Kunt u nader toelichten waarom de afhandeling van de claims met betrekking tot de Regeling Uitkering chroom 6 Defensie in sommige gevallen meer tijd kost, waardoor een kasschuif naar latere jaren benodigd is? Ligt dit aan Defensie? Zo ja, wat gaat u eraan doen?</text:p>
          </table:table-cell>
        </table:table-row>
        <table:table-row>
          <table:table-cell table:style-name="table.cell.top">
            <text:p text:style-name="text.cell.7.left">22</text:p>
          </table:table-cell>
          <table:table-cell table:style-name="table.cell.top.pleft.pright">
            <text:p text:style-name="text.cell.7.left">Waarom worden de onderhoudsuitgaven van de Groene Draeck ondergebracht bij de personeelsuitgaven, in plaats van dat ze naast elkaar worden genoemd?</text:p>
          </table:table-cell>
        </table:table-row>
        <table:table-row>
          <table:table-cell table:style-name="table.cell.top">
            <text:p text:style-name="text.cell.7.left">23</text:p>
          </table:table-cell>
          <table:table-cell table:style-name="table.cell.top.pleft.pright">
            <text:p text:style-name="text.cell.7.left">Waarom gaat de bijdrage van kennisopbouw via de Minister van Economische Zaken en Klimaat?</text:p>
          </table:table-cell>
        </table:table-row>
        <table:table-row>
          <table:table-cell table:style-name="table.cell.top">
            <text:p text:style-name="text.cell.7.left">24</text:p>
          </table:table-cell>
          <table:table-cell table:style-name="table.cell.top.pleft.pright">
            <text:p text:style-name="text.cell.7.left">Waarom blijft de kostenpost voor opdrachten milieubeleid gelijk de komende jaren, in het kader van verduurzaming en het onlangs gelanceerde plan van aanpak duurzaamheid en de ambitie om aan het Parijs Akkoord te voldoen?</text:p>
          </table:table-cell>
        </table:table-row>
        <table:table-row>
          <table:table-cell table:style-name="table.cell.top">
            <text:p text:style-name="text.cell.7.left">25</text:p>
          </table:table-cell>
          <table:table-cell table:style-name="table.cell.top.pleft.pright">
            <text:p text:style-name="text.cell.7.left">Waarom beschouwt u de motie Van Helvert c.s. over het nog in deze kabinetsperiode verder invulling te geven aan het nationaal plan bij de NAVO (35 300 X, nr. 27) als afgedaan? Welke extra stappen hebt u -na het aannemen van de motie door de Kamer- gezet om invulling te geven aan het nationaal plan?</text:p>
          </table:table-cell>
        </table:table-row>
        <table:table-row>
          <table:table-cell table:style-name="table.cell.top">
            <text:p text:style-name="text.cell.7.left">26</text:p>
          </table:table-cell>
          <table:table-cell table:style-name="table.cell.top.pleft.pright">
            <text:p text:style-name="text.cell.7.left">Waarom is er voor 2021 geen geld gereserveerd voor Covid-middelen?</text:p>
          </table:table-cell>
        </table:table-row>
        <table:table-row>
          <table:table-cell table:style-name="table.cell.top">
            <text:p text:style-name="text.cell.7.left">27</text:p>
          </table:table-cell>
          <table:table-cell table:style-name="table.cell.top.pleft.pright">
            <text:p text:style-name="text.cell.7.left">Wat verklaart de daling in de prijsbijstelling tranche 2022–2024?</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Vaststelling van de begrotingsstaten van het Ministerie van Defensie (X) voor het jaar 2021 (Kamerstuk 35570-X)</dc:title>
    <meta:user-defined meta:name="OVERHEIDop.ParlID/DC.identifier">nds-tk-2020D37805</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Vaststelling van de begrotingsstaten van het Ministerie van Defensie (X) voor het jaar 2021 (Kamerstuk 35570-X)</meta:user-defined>
    <meta:user-defined meta:name="OVERHEIDop.publicationIssue">2020D37805</meta:user-defined>
    <meta:user-defined meta:name="DCTERMS.W3CDTF/DCTERMS.available">2020-10-01</meta:user-defined>
    <meta:user-defined meta:name="OVERHEIDop.publicationName">Niet-dossierstuk</meta:user-defined>
    <meta:user-defined meta:name="OVERHEID.Organisatietype/OVERHEID.organisationType">staten generaal</meta:user-defined>
    <meta:user-defined meta:name="DCTERMS.W3CDTF/DCTERMS.issued">2020-09-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