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7762</text:p>
        </draw:text-box>
      </draw:frame>
      <text:p text:style-name="ifm_p_font.bold_size.12.26pt_indent.-58.5mm_ifm">2020D37762<text:tab/><text:span text:style-name="ifm_span_font.roman_size.9.06pt_ifm">Aan de Voorzitter van de Tweede Kamer der Staten-Generaal</text:span></text:p>
      <text:p text:style-name="ifm_p_mt.3.76mm_ifm">Den Haag, 29 september 2020</text:p>
      <text:p text:style-name="ifm_p_mt.3.76mm_ifm">Op 3 september jl. ontving het Ministerie van Defensie van de Vaste Commissie voor Defensie het verzoek om een reactie op de brief van 4 mei jl. van het Werkverband «Stay Behind» inzake een onderzoek naar de Nederlandse «Stay-Behind» organisatie in de periode 1946–1992.</text:p>
      <text:p text:style-name="ifm_p_mt.3.76mm_ifm">Aan dit verzoek zijn, zoals reeds aangegeven in de brief, de afgelopen jaren meerdere informatieverzoeken van belanghebbenden voorafgegaan. Mede namens de Minister van Algemene Zaken bericht ik u dat voor een inhoudelijke reactie op het verzoek om een (nieuw) onderzoek naar de stay-behindorganisatie een zorgvuldige interdepartementale afweging van persoonlijke, publieke en nationale belangen dient plaats te vinden.</text:p>
      <text:p text:style-name="ifm_p_mt.3.76mm_ifm">De te betrachten zorgvuldigheid impliceert dat de Vaste Commissie voor Defensie niet eerder dan in december 2020 een reactie op de brief kan ontvange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de brief van het Werkverband ‘Stay Behind’ inzake een onderzoek naar de Nederlandse ‘Stay-Behind’ organisatie in de periode 1946-1992</dc:title>
    <meta:user-defined meta:name="OVERHEIDop.ParlID/DC.identifier">nds-tk-2020D37762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de brief van het Werkverband ‘Stay Behind’ inzake een onderzoek naar de Nederlandse ‘Stay-Behind’ organisatie in de periode 1946-1992</meta:user-defined>
    <meta:user-defined meta:name="OVERHEIDop.publicationIssue">2020D37762</meta:user-defined>
    <meta:user-defined meta:name="DCTERMS.W3CDTF/DCTERMS.available">2020-10-0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