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37617</text:p>
        </draw:text-box>
      </draw:frame>
      <text:p text:style-name="ifm_p_font.bold_size.12.26pt_indent.-58.5mm_ifm">2020D37617<text:tab/><text:span text:style-name="ifm_span_font.roman_size.9.06pt_ifm">Aan de Voorzitter van de Tweede Kamer der Staten-Generaal</text:span></text:p>
      <text:p text:style-name="ifm_p_mt.3.76mm_ifm">Den Haag, 29 september 2020</text:p>
      <text:p text:style-name="ifm_p_mt.3.76mm_ifm">Uw Kamer heeft mij per brief d.d. 3 september 2020 verzocht om te reageren op een brief met betrekking tot aanvragen van rijbewijzen. Vanwege de afstemming met derden kost het beantwoorden meer tijd. Daarom kan ik u het antwoord niet tijdig doen toekomen. Ik stuur u de reactie zo spoedig mogelijk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reactie op brief Veteranenombudsman inzake rijbewijzen</dc:title>
    <meta:user-defined meta:name="OVERHEIDop.ParlID/DC.identifier">nds-tk-2020D37617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reactie op brief Veteranenombudsman inzake rijbewijzen</meta:user-defined>
    <meta:user-defined meta:name="OVERHEIDop.publicationIssue">2020D37617</meta:user-defined>
    <meta:user-defined meta:name="DCTERMS.W3CDTF/DCTERMS.available">2020-10-0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