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287</text:p>
        </draw:text-box>
      </draw:frame>
      <text:p text:style-name="ifm_p_font.bold_size.12.26pt_indent.-58.5mm_ifm">2020D37287<text:tab/>LIJST VAN VRAGEN</text:p>
      <text:p text:style-name="ifm_p_mt.3.76mm_ifm">De vaste commissie voor Justitie en Veiligheid heeft een aantal vragen voorgelegd aan de Minister van Justitie en Veiligheid over de Beleidsdoorlichting Internationale Samenwerkingsoperaties 2012–2017 (Kamerstuk 33 199, nr. 36).</text:p>
      <text:p text:style-name="ifm_p_mt.5.08mm_ifm">De voorzitter van de commissie,<text:line-break/>Van Meenen</text:p>
      <text:p text:style-name="ifm_p_mt.3.76mm_ifm">De griffier van de commissie,<text:line-break/>Haveman-Schüss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eeft het vervangen van de prioritaire landenbenadering door een fenomeenbenadering gevolgen gehad voor de samenwerking met de 16 prioritaire landen uit de landenbenadering?</text:p>
          </table:table-cell>
        </table:table-row>
        <table:table-row>
          <table:table-cell table:style-name="table.cell.top">
            <text:p text:style-name="text.cell.7.left">2</text:p>
          </table:table-cell>
          <table:table-cell table:style-name="table.cell.top.pleft.pright">
            <text:p text:style-name="text.cell.7.left">Uit hoeveel bilaterale liaison officers bestaat de huidige Nederlandse inzet?</text:p>
          </table:table-cell>
        </table:table-row>
        <table:table-row>
          <table:table-cell table:style-name="table.cell.top">
            <text:p text:style-name="text.cell.7.left">3</text:p>
          </table:table-cell>
          <table:table-cell table:style-name="table.cell.top.pleft.pright">
            <text:p text:style-name="text.cell.7.left">Welke landen betreft de 16 geprioriteerde landen van Nederland?</text:p>
          </table:table-cell>
        </table:table-row>
        <table:table-row>
          <table:table-cell table:style-name="table.cell.top">
            <text:p text:style-name="text.cell.7.left">4</text:p>
          </table:table-cell>
          <table:table-cell table:style-name="table.cell.top.pleft.pright">
            <text:p text:style-name="text.cell.7.left">Onder welke voorwaarden kunnen niet-geprioriteerde landen worden aangemerkt als geprioriteerd en vice versa?</text:p>
          </table:table-cell>
        </table:table-row>
        <table:table-row>
          <table:table-cell table:style-name="table.cell.top">
            <text:p text:style-name="text.cell.7.left">5</text:p>
          </table:table-cell>
          <table:table-cell table:style-name="table.cell.top.pleft.pright">
            <text:p text:style-name="text.cell.7.left">Hoeveel geprioriteerde landen zijn er de afgelopen jaren bijgekomen?</text:p>
          </table:table-cell>
        </table:table-row>
        <table:table-row>
          <table:table-cell table:style-name="table.cell.top">
            <text:p text:style-name="text.cell.7.left">6</text:p>
          </table:table-cell>
          <table:table-cell table:style-name="table.cell.top.pleft.pright">
            <text:p text:style-name="text.cell.7.left">In hoeverre worden de landenprogramma’s individueel geëvalueerd?</text:p>
          </table:table-cell>
        </table:table-row>
        <table:table-row>
          <table:table-cell table:style-name="table.cell.top">
            <text:p text:style-name="text.cell.7.left">7</text:p>
          </table:table-cell>
          <table:table-cell table:style-name="table.cell.top.pleft.pright">
            <text:p text:style-name="text.cell.7.left">Hoe verhouden de opgestelde doelstellingen en activiteiten zich tot de algemene drie uitgangspunten van het Beleidskader Landenbeleid Internationale Politiesamenwerking 2013–2015?</text:p>
          </table:table-cell>
        </table:table-row>
        <table:table-row>
          <table:table-cell table:style-name="table.cell.top">
            <text:p text:style-name="text.cell.7.left">8</text:p>
          </table:table-cell>
          <table:table-cell table:style-name="table.cell.top.pleft.pright">
            <text:p text:style-name="text.cell.7.left">Hoeveel kost het inzetten van een bilaterale liaison officer, uit welke kosten bestaat dit bedrag en verschilt dit bedrag per land waar de liaison officer wordt geplaatst?</text:p>
          </table:table-cell>
        </table:table-row>
        <table:table-row>
          <table:table-cell table:style-name="table.cell.top">
            <text:p text:style-name="text.cell.7.left">9</text:p>
          </table:table-cell>
          <table:table-cell table:style-name="table.cell.top.pleft.pright">
            <text:p text:style-name="text.cell.7.left">In hoeverre zijn tot dusver de kosten die verbonden zijn aan de inzet van bilaterale politie liaison officers geëvalueerd en wordt op basis hiervan geïnventariseerd hoe kan worden bespaard op deze kosten?</text:p>
          </table:table-cell>
        </table:table-row>
        <table:table-row>
          <table:table-cell table:style-name="table.cell.top">
            <text:p text:style-name="text.cell.7.left">10</text:p>
          </table:table-cell>
          <table:table-cell table:style-name="table.cell.top.pleft.pright">
            <text:p text:style-name="text.cell.7.left">Hoe verhoudt de inzet en de rol van bilateraal ingezette liaison officers zich tot de rol van nationale liaison officers bij Europol?</text:p>
          </table:table-cell>
        </table:table-row>
        <table:table-row>
          <table:table-cell table:style-name="table.cell.top">
            <text:p text:style-name="text.cell.7.left">11</text:p>
          </table:table-cell>
          <table:table-cell table:style-name="table.cell.top.pleft.pright">
            <text:p text:style-name="text.cell.7.left">Om welke reden wordt de intensiteit van criminaliteitsrelaties tussen Nederland en andere landen niet meer onderzocht sinds 2014?</text:p>
          </table:table-cell>
        </table:table-row>
        <table:table-row>
          <table:table-cell table:style-name="table.cell.top">
            <text:p text:style-name="text.cell.7.left">12</text:p>
          </table:table-cell>
          <table:table-cell table:style-name="table.cell.top.pleft.pright">
            <text:p text:style-name="text.cell.7.left">Op welke manier worden geprioriteerde landen vastgesteld wanneer geen onderzoek meer wordt gedaan naar de intensiteit van criminaliteitsrelaties tussen Nederland en andere landen?</text:p>
          </table:table-cell>
        </table:table-row>
        <table:table-row>
          <table:table-cell table:style-name="table.cell.top">
            <text:p text:style-name="text.cell.7.left">13</text:p>
          </table:table-cell>
          <table:table-cell table:style-name="table.cell.top.pleft.pright">
            <text:p text:style-name="text.cell.7.left">Staat een analyse van de intensiteit van criminaliteitsrelaties tussen Nederland en andere landen door de politie op de planning? Zo ja, binnen welke termijn zal deze analyse plaatsvinden? Zo nee, waarom niet?</text:p>
          </table:table-cell>
        </table:table-row>
        <table:table-row>
          <table:table-cell table:style-name="table.cell.top">
            <text:p text:style-name="text.cell.7.left">14</text:p>
          </table:table-cell>
          <table:table-cell table:style-name="table.cell.top.pleft.pright">
            <text:p text:style-name="text.cell.7.left">In hoeverre wordt geïnventariseerd en is er inzicht in andere indicatoren die nodig zijn om de criminaliteitsrelaties van Nederland met andere landen te kunnen meten?</text:p>
          </table:table-cell>
        </table:table-row>
        <table:table-row>
          <table:table-cell table:style-name="table.cell.top">
            <text:p text:style-name="text.cell.7.left">15</text:p>
          </table:table-cell>
          <table:table-cell table:style-name="table.cell.top.pleft.pright">
            <text:p text:style-name="text.cell.7.left">Wordt binnenkort onderzoek gedaan naar de bijdrage van landenprogramma’s en liaison officers op de negatieve effecten van de rol van Nederland in de internationale georganiseerde misdaad? Zo ja, binnen welke termijn kunnen we dit onderzoek verwachten? Zo nee, waarom niet?</text:p>
          </table:table-cell>
        </table:table-row>
        <table:table-row>
          <table:table-cell table:style-name="table.cell.top">
            <text:p text:style-name="text.cell.7.left">16</text:p>
          </table:table-cell>
          <table:table-cell table:style-name="table.cell.top.pleft.pright">
            <text:p text:style-name="text.cell.7.left">In hoeverre is bij de totstandkoming van bilaterale politiesamenwerking ruimte voor de inbreng en inzichten van partnerlanden?</text:p>
          </table:table-cell>
        </table:table-row>
        <table:table-row>
          <table:table-cell table:style-name="table.cell.top">
            <text:p text:style-name="text.cell.7.left">17</text:p>
          </table:table-cell>
          <table:table-cell table:style-name="table.cell.top.pleft.pright">
            <text:p text:style-name="text.cell.7.left">Op welke manieren in de vorm van programma’s en andere maatregelen wordt door Nederland invulling gegeven aan het instrument informatiedelen?</text:p>
          </table:table-cell>
        </table:table-row>
        <table:table-row>
          <table:table-cell table:style-name="table.cell.top">
            <text:p text:style-name="text.cell.7.left">18</text:p>
          </table:table-cell>
          <table:table-cell table:style-name="table.cell.top.pleft.pright">
            <text:p text:style-name="text.cell.7.left">In hoeverre worden de knelpunten op het gebied van informatie delen waar landenprogramma’s nu mee te maken hebben, zoals geïdentificeerd door de onderzoekers van de Universiteit Utrecht, aangepakt?</text:p>
          </table:table-cell>
        </table:table-row>
        <table:table-row>
          <table:table-cell table:style-name="table.cell.top">
            <text:p text:style-name="text.cell.7.left">19</text:p>
          </table:table-cell>
          <table:table-cell table:style-name="table.cell.top.pleft.pright">
            <text:p text:style-name="text.cell.7.left">In hoeverre wordt ingezet op het identificeren van indicatoren die professionalisering, een van de veronderstellingen die ten grondslag ligt aan de internationale samenwerking, kunnen meten?</text:p>
          </table:table-cell>
        </table:table-row>
        <table:table-row>
          <table:table-cell table:style-name="table.cell.top">
            <text:p text:style-name="text.cell.7.left">20</text:p>
          </table:table-cell>
          <table:table-cell table:style-name="table.cell.top.pleft.pright">
            <text:p text:style-name="text.cell.7.left">Wordt onderzocht in hoeverre de inbreng van partnerlanden vergroot kan worden in het samenstellen van landenprogramma’s van Nederland? Zo nee, waarom niet?</text:p>
          </table:table-cell>
        </table:table-row>
        <table:table-row>
          <table:table-cell table:style-name="table.cell.top">
            <text:p text:style-name="text.cell.7.left">21</text:p>
          </table:table-cell>
          <table:table-cell table:style-name="table.cell.top.pleft.pright">
            <text:p text:style-name="text.cell.7.left">Om welke reden zijn geen doelen verbonden aan de veronderstelling dat landenprogramma’s de expertise van de Nederlandse politie vergroten en is het kabinet voornemens deze doelen te formuleren om vervolgens vast te kunnen stellen op welke terreinen de Nederlandse politie expertise vergroot zou kunnen worden?</text:p>
          </table:table-cell>
        </table:table-row>
        <table:table-row>
          <table:table-cell table:style-name="table.cell.top">
            <text:p text:style-name="text.cell.7.left">22</text:p>
          </table:table-cell>
          <table:table-cell table:style-name="table.cell.top.pleft.pright">
            <text:p text:style-name="text.cell.7.left">Gelet op de kostbare voorziening van politie liaison officers, om welke reden is de doeltreffendheid van de inzet van dergelijke liaison officers in de periode van 2012–2017 niet onderzocht?</text:p>
          </table:table-cell>
        </table:table-row>
        <table:table-row>
          <table:table-cell table:style-name="table.cell.top">
            <text:p text:style-name="text.cell.7.left">23</text:p>
          </table:table-cell>
          <table:table-cell table:style-name="table.cell.top.pleft.pright">
            <text:p text:style-name="text.cell.7.left">Gelet op de kostbare voorziening van politie liaison officers en de bijdrage van nationale desken bij Europol, wordt er onderzocht in hoeverre Europol liaisons taken kunnen overnemen van bilaterale politie liaisons? Zo nee, waarom niet?</text:p>
          </table:table-cell>
        </table:table-row>
        <table:table-row>
          <table:table-cell table:style-name="table.cell.top">
            <text:p text:style-name="text.cell.7.left">24</text:p>
          </table:table-cell>
          <table:table-cell table:style-name="table.cell.top.pleft.pright">
            <text:p text:style-name="text.cell.7.left">In hoeverre wordt binnen de Nederlandse politie gestuurd op het gebruik van het Europol-kanaal bij Europol ten opzichte van het benutten van bilaterale politie liaison officers?</text:p>
          </table:table-cell>
        </table:table-row>
        <table:table-row>
          <table:table-cell table:style-name="table.cell.top">
            <text:p text:style-name="text.cell.7.left">25</text:p>
          </table:table-cell>
          <table:table-cell table:style-name="table.cell.top.pleft.pright">
            <text:p text:style-name="text.cell.7.left">Hoe worden landenprogramma’s en bilaterale politie liaison officers ingezet bij criminele groepen die opereren in meerdere Europese landen naast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Internationale Samenwerkingsoperaties 2012-2017 (Kamerstuk 33199-36)</dc:title>
    <meta:user-defined meta:name="OVERHEIDop.ParlID/DC.identifier">nds-tk-2020D3728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Beleidsdoorlichting Internationale Samenwerkingsoperaties 2012-2017 (Kamerstuk 33199-36)</meta:user-defined>
    <meta:user-defined meta:name="OVERHEIDop.publicationIssue">2020D37287</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