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37005</text:p>
        </draw:text-box>
      </draw:frame>
      <text:p text:style-name="ifm_p_font.bold_size.12.26pt_indent.-58.5mm_ifm">2020D37005<text:tab/><text:span text:style-name="ifm_span_font.roman_size.9.06pt_ifm">Aan de Voorzitter van de Tweede Kamer der Staten-Generaal</text:span></text:p>
      <text:p text:style-name="ifm_p_mt.3.76mm_ifm">Den Haag, 24 september 2020</text:p>
      <text:p text:style-name="ifm_p_mt.3.76mm_ifm">De vaste commissie voor Koninkrijksrelaties heeft mij op 2 september jl. verzocht om een reactie op de vraag van mevrouw E.v. T. over de hoogte van het tarief van de overdrachtsbelasting op Caribisch Nederland.</text:p>
      <text:p text:style-name="ifm_p_mt.3.76mm_ifm">Ik heb uw vraag doorgeleid naar de verantwoordelijke bewindspersoon, de Staatssecretaris van Financiën. Hij zal uw Kamer zo spoedig mogelijk informeren. Helaas lukt het niet deze vraag binnen de gestelde termijn van 25 september a.s. te beantwoorden.</text:p>
      <text:p text:style-name="ifm_p_mt.5.08mm_ifm">De Staatssecretaris van Binnenlandse Zaken en Koninkrijksrelaties,<text:line-break/>R.W.<text:s/>Knop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orgeleiden verzoek commissie over de vraag van mevrouw E.v. T. over de hoogte van het tarief van de overdrachtsbelasting op Caribisch Nederland naar de verantwoordelijke bewindspersoon</dc:title>
    <meta:user-defined meta:name="OVERHEIDop.ParlID/DC.identifier">nds-tk-2020D3700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Doorgeleiden verzoek commissie over de vraag van mevrouw E.v. T. over de hoogte van het tarief van de overdrachtsbelasting op Caribisch Nederland naar de verantwoordelijke bewindspersoon</meta:user-defined>
    <meta:user-defined meta:name="OVERHEIDop.publicationIssue">2020D37005</meta:user-defined>
    <meta:user-defined meta:name="DCTERMS.W3CDTF/DCTERMS.available">2020-09-28</meta:user-defined>
    <meta:user-defined meta:name="OVERHEIDop.publicationName">Niet-dossi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