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0D36814</text:p>
        </draw:text-box>
      </draw:frame>
      <text:p text:style-name="ifm_p_font.bold_size.12.26pt_indent.-58.5mm_ifm">2020D36814<text:tab/><text:span text:style-name="ifm_span_font.roman_size.9.06pt_ifm">Aan de Voorzitter van de Tweede Kamer der Staten-Generaal</text:span></text:p>
      <text:p text:style-name="ifm_p_mt.3.76mm_ifm">Den Haag, 23 september 2020</text:p>
      <text:p text:style-name="ifm_p_mt.3.76mm_ifm">Hierbij ontvangt u het Gemeentenieuws van SZW 2020–6<text:note text:id="ID-947646-d36e77" text:note-class="footnote"><text:note-citation text:label="1 ">1</text:note-citation><text:note-body><text:p text:style-name="ifm_p_font.normal_size.6.93pt_mt..5mm_indent.-0.1161in_mleft.0.1161in_ifm">Raadpleegbaar via www.tweedekamer.nl.</text:p></text:note-body></text:note>. Deze nieuwsbrief wordt tevens verzonden aan de voorzitter van de Eerste Kamer. Alvorens de onderwerpen te noemen die in deze nieuwsbrief aan de orde komen, wil ik u expliciet wijzen op onderwerp 2 in de nieuwsbrief.</text:p>
      <text:h text:style-name="ifm_p_font.bold_mt.3.76mm_page.keep-with-next_ifm" text:outline-level="1">Loonwaardebepaling en forfaitaire loonkostensubsidie vanaf 1 oktober 2020 volgens de regels, tenzij dit niet (op een veilige manier) kan</text:h>
      <text:p text:style-name="ifm_p_mt.3.76mm_ifm">In de brief van 27 maart 2020 jongstleden aan uw Kamer (Kamerstuk 35 420, nr. 11) heeft de voormalige Staatssecretaris van Sociale Zaken en Werkgelegenheid u gemeld dat zij gemeenten op het gebied van de loonwaardebepaling heeft toegestaan om de interviews van 1 maart tot 1 juni 2020 telefonisch uit te voeren, onder de voorwaarde dat de telefonisch vastgestelde loonwaarde voor maximaal zes maanden zou gelden en dat er zodra de omstandigheden zijn genormaliseerd zo spoedig mogelijk een werkplekbezoek zou plaatsvinden. Verder heeft de voormalige Staatssecretaris toegestaan dat gemeenten, wanneer zij forfaitaire loonkostensubsidie hebben ingezet in de periode van 1 maart 2020 tot 1 juni 2020 de duur stilzwijgend mochten verlengen voor een periode van maximaal zes maanden, als er geen tijdige loonwaardebepaling kon plaatsvinden. Ook hierbij werd de voorwaarde gesteld dat er alsnog zo spoedig mogelijk een loonwaardebepaling met werkplekbezoek zou plaatsvinden, zodra de omstandigheden genormaliseerd zouden zijn. Reden voor de coulancemaatregelen was dat loonwaardebepalers niet altijd hun werk konden doen op de werkplek van de werknemer vanwege het besmettingsrisico dan wel vanwege afwezigheid van de werknemer op de werkplek. In haar brief van 29 mei 2020, waarmee de voormalige Staatssecretaris u de 2<text:span text:style-name="ifm_span_font.superscript_ifm">e</text:span> editie van Gemeentenieuws-extra in verband met Coronamaatregelen heeft doen toekomen, heeft zij u geïnformeerd over haar standpunt voor de periode vanaf 1 juni tot 1 oktober 2020. Rekening houdend met diverse initiatieven om ontmoetingen op afstand te kunnen realiseren en om besmettingsrisico’s te beperken heeft de voormalige Staatssecretaris voor de periode vanaf 1 juni tot 1 oktober 2020 de genoemde coulancemaatregelen verlengd, onder de voorwaarde dat de loonwaardebepaling volgens de regels zou worden toegepast bij aanwezigheid van de werknemer op de werkplek en mits er maatregelen zijn getroffen ter beperking van besmettingsrisico’s. De voormalige Staatssecretaris ging ervan uit dat de loonwaardebepaling per 1 oktober 2020 weer volgens de regels, met werkplekbezoek, kan plaatsvinden.</text:p>
      <text:p text:style-name="ifm_p_mt.3.76mm_ifm">Helaas is de strijd tegen het coronavirus nog niet beslecht. Tegelijk zijn er meer mogelijkheden gekomen voor werk op de werkplek en voor veilige ontmoetingen. Ik ga ervan uit dat als de werknemer op de werkplek aanwezig is en de loonwaardebepaling veilig (dat wil zeggen dat er maatregelen zijn getroffen ter beperking van het risico op besmetting met het coronavirus) op de werkplek kan plaatsvinden, de loonwaardebepaling vanaf 1 oktober 2020 weer volgens de regels plaatsvindt. Dat betekent tevens dat dan ook geen sprake meer kan zijn van stilzwijgende verlenging van de inzet van forfaitaire loonkostensubsidie. Als echter de werknemer niet op de werkplek aanwezig is of als de veiligheid niet kan worden gegarandeerd, sta ik toe dat de eerdergenoemde coulancemaatregelen onder dezelfde voorwaarden worden verlengd tot 1 juli 2021. Dat betekent dat de stilzwijgende verlenging van de inzet van forfaitaire loonkostensubsidie ook tot uiterlijk 1 juli 2021 mogelijk is.</text:p>
      <text:p text:style-name="ifm_p_mt.3.76mm_ifm">Het Gemeentenieuws van SZW 2020–6 gaat in op de volgende onderwerpen:</text:p>
      <text:p text:style-name="ifm_p_indent.-7mm_mleft.7mm_ifm">1.<text:tab/>Compensatie gevolgen coronacrisis voor gemeenten t.b.v. SW-bedrijven</text:p>
      <text:p text:style-name="ifm_p_indent.-7mm_mleft.7mm_ifm">2.<text:tab/>Loonwaardebepaling en forfaitaire loonkostensubsidie vanaf 1 oktober 2020 volgens de regels, tenzij dit niet (veilig) kan</text:p>
      <text:p text:style-name="ifm_p_indent.-7mm_mleft.7mm_ifm">3.<text:tab/>Versterken van regionale werkgeversdienstverlening en matching (en de samenwerking daarbij tussen UWV en gemeenten)</text:p>
      <text:p text:style-name="ifm_p_indent.-7mm_mleft.7mm_ifm">4.<text:tab/>Nieuwe interactieve dashboards voor de arbeidsmarktregio’s</text:p>
      <text:p text:style-name="ifm_p_indent.-7mm_mleft.7mm_ifm">5.<text:tab/>Nieuwe regels gegevensuitwisseling schuldhulpverlening</text:p>
      <text:p text:style-name="ifm_p_indent.-7mm_mleft.7mm_ifm">6.<text:tab/>Kinderbijslag – Meldingsplicht verhuizing hele gezin naar het buitenland</text:p>
      <text:p text:style-name="ifm_p_indent.-7mm_mleft.7mm_ifm">7.<text:tab/>Uitnodiging online congres Intensivering armoede- en schuldenaanpak – 28 september 2020 | 09:30 – 11:30 uur</text:p>
      <text:p text:style-name="ifm_p_indent.-7mm_mleft.7mm_ifm">8.<text:tab/>Online bijeenkomst «Week van het geld voor gemeenten»</text:p>
      <text:p text:style-name="ifm_p_mt.5.08mm_ifm">De Staatssecretaris van Sociale Zaken en Werkgelegenheid,<text:line-break/>B. van 't<text:s/>Wo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meentenieuws van SZW 2020-6</dc:title>
    <meta:user-defined meta:name="OVERHEIDop.ParlID/DC.identifier">nds-tk-2020D3681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Gemeentenieuws van SZW 2020-6</meta:user-defined>
    <meta:user-defined meta:name="OVERHEIDop.publicationIssue">2020D36814</meta:user-defined>
    <meta:user-defined meta:name="DCTERMS.W3CDTF/DCTERMS.available">2020-09-24</meta:user-defined>
    <meta:user-defined meta:name="OVERHEIDop.publicationName">Niet-dossi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Arbeidsvoorwaarden</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