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6431</text:p>
        </draw:text-box>
      </draw:frame>
      <text:p text:style-name="ifm_p_font.bold_size.12.26pt_indent.-58.5mm_ifm">2020D36431<text:tab/><text:span text:style-name="ifm_span_font.roman_size.9.06pt_ifm">Aan de Voorzitter van de Tweede Kamer der Staten-Generaal</text:span></text:p>
      <text:p text:style-name="ifm_p_mt.3.76mm_ifm">Den Haag, 21 september 2020</text:p>
      <text:p text:style-name="ifm_p_mt.3.76mm_ifm">Op verzoek van de vaste commissie voor Defensie vindt op woensdag 23 september 2020 een technische briefing plaats over de begroting van het Ministerie van Defensie (Kamerstuk 35 570 X) en het Defensiematerieelbegrotingsfonds van het jaar 2021 (Kamerstuk 35 570 K).</text:p>
      <text:p text:style-name="ifm_p_mt.3.76mm_ifm">Hierbij stem ik in met deelname van de Directeur begroting van de Hoofddirectie Financiën en Control (HDFC), mevrouw Sylvia Bijl, en de Directeur Operationeel Beleid en Plannen, generaal-majoor André Steur, aan deze briefing.</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stemming deelname aan technische briefing begroting van het Ministerie van Defensie en het Defensiematerieelbegrotingsfonds voor het jaar 2021</dc:title>
    <meta:user-defined meta:name="OVERHEIDop.ParlID/DC.identifier">nds-tk-2020D3643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Toestemming deelname aan technische briefing begroting van het Ministerie van Defensie en het Defensiematerieelbegrotingsfonds voor het jaar 2021</meta:user-defined>
    <meta:user-defined meta:name="OVERHEIDop.publicationIssue">2020D36431</meta:user-defined>
    <meta:user-defined meta:name="DCTERMS.W3CDTF/DCTERMS.available">2020-09-23</meta:user-defined>
    <meta:user-defined meta:name="OVERHEIDop.publicationName">Niet-dossi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