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29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6223</text:p>
        </draw:text-box>
      </draw:frame>
      <text:p text:style-name="ifm_p_font.bold_size.12.26pt_indent.-58.5mm_ifm">2020D36223<text:tab/>LIJST VAN VRAGEN</text:p>
      <text:p text:style-name="ifm_p_mt.3.76mm_ifm">De vaste commissie voor Financiën heeft over een drietal brieven van de Staatssecretaris van Financiën – Fiscaliteit en Belastingdienst van 10 juli 2020, t.w.</text:p>
      <text:p text:style-name="ifm_p_indent.-5mm_mleft.5mm_ifm">–<text:tab/> «Informatie over de Fraude Signalering Voorziening (FSV) en het gebruik van FSV binnen de Belastingdienst» (Kamerstuk 31 066, nr. 681);</text:p>
      <text:p text:style-name="ifm_p_indent.-5mm_mleft.5mm_ifm">–<text:tab/>«Antwoorden op vragen commissie over voortgang in het onderzoek naar Fraude Signalering Voorziening (FSV)» (Kamerstuk 31 066, nr. 650 resp. 682);</text:p>
      <text:p text:style-name="ifm_p_indent.-5mm_mleft.5mm_ifm">–<text:tab/>«Beantwoording vragen commissie over berichtgeving van Follow The Money over de toeslagenaffaire» (zaaknummer 2020Z13854)</text:p>
      <text:p text:style-name="ifm_p_ifm">de navolgende vragen ter beantwoording aan de Staatssecretaris voorgelegd.</text:p>
      <text:p text:style-name="ifm_p_mt.5.08mm_ifm">De ondervoorzitter van de commissie,<text:line-break/>Geurts</text:p>
      <text:p text:style-name="ifm_p_mt.3.76mm_ifm">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t is de selectie en opdracht van schoningsprogrammatuur? Op basis van welke informatie wordt een selectie tot schoning gemaakt?</text:p>
          </table:table-cell>
        </table:table-row>
        <table:table-row>
          <table:table-cell table:style-name="table.cell.top">
            <text:p text:style-name="text.cell.7.left">2</text:p>
          </table:table-cell>
          <table:table-cell table:style-name="table.cell.top.pleft.pright">
            <text:p text:style-name="text.cell.7.left">Zijn de gegevens van de personen en/of rechtspersonen die na schoning verwijderd zijn bewaard? Zo ja, waar staan deze gegevens? Waar worden deze voor gebruikt? Hoe lang worden deze gegevens bewaard? Zo nee, hoe kunnen deze mensen benaderd worden om aan te geven dat zij, terecht en of onterecht, op de FSV-lijst stonden?</text:p>
          </table:table-cell>
        </table:table-row>
        <table:table-row>
          <table:table-cell table:style-name="table.cell.top">
            <text:p text:style-name="text.cell.7.left">3</text:p>
          </table:table-cell>
          <table:table-cell table:style-name="table.cell.top.pleft.pright">
            <text:p text:style-name="text.cell.7.left">Klopt het dat mensen die onterecht op de FSV-lijst stonden na opschoning niet meer benaderd kunnen worden? Wat vindt u hiervan?</text:p>
          </table:table-cell>
        </table:table-row>
        <table:table-row>
          <table:table-cell table:style-name="table.cell.top">
            <text:p text:style-name="text.cell.7.left">4</text:p>
          </table:table-cell>
          <table:table-cell table:style-name="table.cell.top.pleft.pright">
            <text:p text:style-name="text.cell.7.left">Op basis van welke richtlijn en/of afspraken hadden ruim 5.000 medewerkers toegang en autorisatie voor FSV? Welke stappen zijn er gezet (qua inhoud en tijd) om het aantal autorisaties terug te brengen?</text:p>
          </table:table-cell>
        </table:table-row>
        <table:table-row>
          <table:table-cell table:style-name="table.cell.top">
            <text:p text:style-name="text.cell.7.left">5</text:p>
          </table:table-cell>
          <table:table-cell table:style-name="table.cell.top.pleft.pright">
            <text:p text:style-name="text.cell.7.left">Hoeveel medewerkers van de ruim 5.000 hadden de bevoegdheid om te raadplegen en muteren?</text:p>
          </table:table-cell>
        </table:table-row>
        <table:table-row>
          <table:table-cell table:style-name="table.cell.top">
            <text:p text:style-name="text.cell.7.left">6</text:p>
          </table:table-cell>
          <table:table-cell table:style-name="table.cell.top.pleft.pright">
            <text:p text:style-name="text.cell.7.left">Op welke manier wordt bij het schonings- en archiveringsproces rekenschap gegeven van informatie die eigenlijk gearchiveerd of opgeschoond kan en/of moet worden, maar relevant is voor het dossier van mensen die vooringenomen zijn behandeld?</text:p>
          </table:table-cell>
        </table:table-row>
        <table:table-row>
          <table:table-cell table:style-name="table.cell.top">
            <text:p text:style-name="text.cell.7.left">7</text:p>
          </table:table-cell>
          <table:table-cell table:style-name="table.cell.top.pleft.pright">
            <text:p text:style-name="text.cell.7.left">Herinnert u zich uw uitspraak dat vermelding in FSV mogelijk onrechtmatig was, en dat burgers dit zouden kunnen aanvoeren in procedures tegen de Belastingdienst?</text:p>
          </table:table-cell>
        </table:table-row>
        <table:table-row>
          <table:table-cell table:style-name="table.cell.top">
            <text:p text:style-name="text.cell.7.left">8</text:p>
          </table:table-cell>
          <table:table-cell table:style-name="table.cell.top.pleft.pright">
            <text:p text:style-name="text.cell.7.left">Klopt het dat tijdens een recent gesprek van gedupeerde ouders met de ambtelijke leiding van Toeslagen/UHT is gesteld dat alsnog wordt onderzocht of er een regeling moet komen voor compensatie vanwege de FSV-registratie? Welke afwegingen spelen daarbij een rol? Wanneer informeert u de Kamer over de uitkomsten? Deelt u de mening dat bij herstel van vertrouwen en rechtsbescherming de Belastingdienst hierin een proactieve houding moet aannemen om schoon schip te maken?</text:p>
          </table:table-cell>
        </table:table-row>
        <table:table-row>
          <table:table-cell table:style-name="table.cell.top">
            <text:p text:style-name="text.cell.7.left">9</text:p>
          </table:table-cell>
          <table:table-cell table:style-name="table.cell.top.pleft.pright">
            <text:p text:style-name="text.cell.7.left">Heeft het vernietigen van 9.000 dossiers te maken met de maatregel «schonen jaarlagen &gt; 7 jaar» uit de gegevensbeschermingseffectbeoordeling (GEB) FSV versie november 2019?</text:p>
          </table:table-cell>
        </table:table-row>
        <table:table-row>
          <table:table-cell table:style-name="table.cell.top">
            <text:p text:style-name="text.cell.7.left">10</text:p>
          </table:table-cell>
          <table:table-cell table:style-name="table.cell.top.pleft.pright">
            <text:p text:style-name="text.cell.7.left">Zijn de 9.000 dossiers vernietigd nu die te maken hadden met een registratie in FSV?</text:p>
          </table:table-cell>
        </table:table-row>
        <table:table-row>
          <table:table-cell table:style-name="table.cell.top">
            <text:p text:style-name="text.cell.7.left">11</text:p>
          </table:table-cell>
          <table:table-cell table:style-name="table.cell.top.pleft.pright">
            <text:p text:style-name="text.cell.7.left">Hoe kan het dat de Kamer tijdens het debat van 21 maart 2019 is verteld dat er geen zwarte lijsten waren, terwijl deze wel in de GEB Rijksdienst van 21 januari 2019 worden vermeld?</text:p>
          </table:table-cell>
        </table:table-row>
        <table:table-row>
          <table:table-cell table:style-name="table.cell.top">
            <text:p text:style-name="text.cell.7.left">12</text:p>
          </table:table-cell>
          <table:table-cell table:style-name="table.cell.top.pleft.pright">
            <text:p text:style-name="text.cell.7.left">Hoe kunnen burgers die onder de 9.000 vernietigde dossiers vallen achterhalen dat ze in FSV waren opgenomen?</text:p>
          </table:table-cell>
        </table:table-row>
        <table:table-row>
          <table:table-cell table:style-name="table.cell.top">
            <text:p text:style-name="text.cell.7.left">13</text:p>
          </table:table-cell>
          <table:table-cell table:style-name="table.cell.top.pleft.pright">
            <text:p text:style-name="text.cell.7.left">Waarom is FSV niet beschreven in de notitie «fraude meldpunten Belastingdienst» waarin de meldpunten op 18 september 2019 worden opgesomd?</text:p>
          </table:table-cell>
        </table:table-row>
        <table:table-row>
          <table:table-cell table:style-name="table.cell.top">
            <text:p text:style-name="text.cell.7.left">14</text:p>
          </table:table-cell>
          <table:table-cell table:style-name="table.cell.top.pleft.pright">
            <text:p text:style-name="text.cell.7.left">Klopt de mededeling in de Instructie FSV (juli 2018) dat elke burgerservicenummer (BSN) die op de Toezichtlijst wordt geplaatst, in FSV moet zijn geregistreerd en behandeld?</text:p>
          </table:table-cell>
        </table:table-row>
        <table:table-row>
          <table:table-cell table:style-name="table.cell.top">
            <text:p text:style-name="text.cell.7.left">15</text:p>
          </table:table-cell>
          <table:table-cell table:style-name="table.cell.top.pleft.pright">
            <text:p text:style-name="text.cell.7.left">Stonden de ouders in een combiteam aanpak facilitators (CAF)-dossier automatisch op de Toezichtlijst?</text:p>
          </table:table-cell>
        </table:table-row>
        <table:table-row>
          <table:table-cell table:style-name="table.cell.top">
            <text:p text:style-name="text.cell.7.left">16</text:p>
          </table:table-cell>
          <table:table-cell table:style-name="table.cell.top.pleft.pright">
            <text:p text:style-name="text.cell.7.left">Kunt u uiteenzetten of in de projecten «Veelplegers», «Katvangers», «dubieuze starters», «systeemfraude OB» etc. sprake was van onrechtmatige verwerking van bijzondere persoonsgegevens en/of het risico van selectie-bias?</text:p>
          </table:table-cell>
        </table:table-row>
        <table:table-row>
          <table:table-cell table:style-name="table.cell.top">
            <text:p text:style-name="text.cell.7.left">17</text:p>
          </table:table-cell>
          <table:table-cell table:style-name="table.cell.top.pleft.pright">
            <text:p text:style-name="text.cell.7.left">Is bekend hoeveel burgers bij Toeslagen geconfronteerd zijn met toezichtacties op basis van niet langer actuele risicosignalen?</text:p>
          </table:table-cell>
        </table:table-row>
        <table:table-row>
          <table:table-cell table:style-name="table.cell.top">
            <text:p text:style-name="text.cell.7.left">18</text:p>
          </table:table-cell>
          <table:table-cell table:style-name="table.cell.top.pleft.pright">
            <text:p text:style-name="text.cell.7.left">Kunt u toelichten hoeveel natuurlijke of rechtspersonen geregistreerd stonden op de lijsten van de directie Particulieren, betreffende 1. kwitanties voor contante giften, 2. registratie valse stukken, 3. ANBI Info en 4. Trafi bij GO? Wie heeft waarom besloten dat deze lijsten sinds april 2020 niet meer worden gebruikt?</text:p>
          </table:table-cell>
        </table:table-row>
        <table:table-row>
          <table:table-cell table:style-name="table.cell.top">
            <text:p text:style-name="text.cell.7.left">19</text:p>
          </table:table-cell>
          <table:table-cell table:style-name="table.cell.top.pleft.pright">
            <text:p text:style-name="text.cell.7.left">Hoeveel burgerservicenummers (BSN’s) staan of stonden dit jaar geregistreerd op 1. de AB (afwijkende behandellijst), 2. de uitsluitlijst, 3. de niet-rechthebbende/rechthebbende-lijst en 4. de toezichtlijst en/of FRS?</text:p>
          </table:table-cell>
        </table:table-row>
        <table:table-row>
          <table:table-cell table:style-name="table.cell.top">
            <text:p text:style-name="text.cell.7.left">20</text:p>
          </table:table-cell>
          <table:table-cell table:style-name="table.cell.top.pleft.pright">
            <text:p text:style-name="text.cell.7.left">Op grond waarvan is begin juli een schoningsprocedure toegepast bij Datafundament Fraude Risico Indicatoren (DF-FRI) van Datafundamenten &amp; Analytics (DF&amp;A)? Was er sprake van verouderde of niet-actuele informatie?</text:p>
          </table:table-cell>
        </table:table-row>
        <table:table-row>
          <table:table-cell table:style-name="table.cell.top">
            <text:p text:style-name="text.cell.7.left">21</text:p>
          </table:table-cell>
          <table:table-cell table:style-name="table.cell.top.pleft.pright">
            <text:p text:style-name="text.cell.7.left">Welke «circulerende lijsten» bij DF&amp;A zijn er thans in beeld? Kunt u een limitatieve opsomming geven? (p. 57). Hoeveel BSN’s en/of locaties waren in beeld bij de «verdachte/risicovolle adressen»? Hoelang heeft deze lijst bestaan, en welke invloed had vermelding op deze lijst? Werd deze informatie gedeeld via bijvoorbeeld Externe Overheidssamenwerking (EOS)?</text:p>
          </table:table-cell>
        </table:table-row>
        <table:table-row>
          <table:table-cell table:style-name="table.cell.top">
            <text:p text:style-name="text.cell.7.left">22</text:p>
          </table:table-cell>
          <table:table-cell table:style-name="table.cell.top.pleft.pright">
            <text:p text:style-name="text.cell.7.left">Hoeveel BSN’s/natuurlijke personen en rechtspersonen stonden begin 2020 vermeld op de zogeheten Q-schijf (zie onder meer: pagina 98)? Kunnen burgers of bedrijven op grond van de algemene verordening gegevensbescherming (AVG) inzage krijgen in de over hen verwerkte gegevens?</text:p>
          </table:table-cell>
        </table:table-row>
        <table:table-row>
          <table:table-cell table:style-name="table.cell.top">
            <text:p text:style-name="text.cell.7.left">23</text:p>
          </table:table-cell>
          <table:table-cell table:style-name="table.cell.top.pleft.pright">
            <text:p text:style-name="text.cell.7.left">Heeft u kennisgenomen van de mededeling van de volgende mededeling van KPMG (pagina 100): «Na afronding van onze onderzoekswerkzaamheden zijn wij bekend geworden met nieuwe informatie waaruit blijkt dat samenhangende signalen van het combiteam aanpak facilitators (CAF) in FSV zijn geregistreerd.» Welke informatie betreft dit? Hoe kan het dat KPMG hiermee pas na afronding van de onderzoekswerkzaamheden bekend is geworden? Op welke samenhangende signalen doelt KPMG en wat is de mogelijke betekenis van deze conclusie?</text:p>
          </table:table-cell>
        </table:table-row>
        <table:table-row>
          <table:table-cell table:style-name="table.cell.top">
            <text:p text:style-name="text.cell.7.left">24</text:p>
          </table:table-cell>
          <table:table-cell table:style-name="table.cell.top.pleft.pright">
            <text:p text:style-name="text.cell.7.left">Herinnert u zich de specifieke vragen van de SP-fractie en uw antwoorden over query’s, selectie op (tweede) nationaliteit, selectieregels, Excel-bestanden etc. van teams van het toenmalige Expertisecentrum Handhaving en Intelligence (EHI) (pagina 22/23)? Kunt u inmiddels nader aangeven welk soort selecties hebben plaatsgevonden op (zowel eerste) nationaliteit alsook/én tweede nationaliteit? Betrof dit uitsluitend een selectieregel bij de voorlopige aanslag, of heeft u inmiddels nadere selecties op grond van (tweede) nationaliteit aangetroffen in query’s, lijsten, Excelbestanden, andere selectieregels, lokaal ontwikkelde applicaties? Zo ja, welke?</text:p>
          </table:table-cell>
        </table:table-row>
        <table:table-row>
          <table:table-cell table:style-name="table.cell.top">
            <text:p text:style-name="text.cell.7.left">25</text:p>
          </table:table-cell>
          <table:table-cell table:style-name="table.cell.top.pleft.pright">
            <text:p text:style-name="text.cell.7.left">Welke toezichts- en handhavingsprojecten hebben plaatsgevonden op basis van analyses en query’s en selecties van EHI in de jaren 2012 – 2018? Wilt u dit per jaar toelichten?</text:p>
          </table:table-cell>
        </table:table-row>
        <table:table-row>
          <table:table-cell table:style-name="table.cell.top">
            <text:p text:style-name="text.cell.7.left">26</text:p>
          </table:table-cell>
          <table:table-cell table:style-name="table.cell.top.pleft.pright">
            <text:p text:style-name="text.cell.7.left">Welke data en producten van het toenmalige EHI komen volgens DF&amp;A in aanmerking voor opschoning en verwijdering? Is/was er sprake van mogelijk onrechtmatige verwerking van persoonsgegevens? Hoe kunnen burgers en bedrijven erachter komen of en hoe zij hierdoor – mogelijk – gedupeerd zijn geraakt?</text:p>
          </table:table-cell>
        </table:table-row>
        <table:table-row>
          <table:table-cell table:style-name="table.cell.top">
            <text:p text:style-name="text.cell.7.left">27</text:p>
          </table:table-cell>
          <table:table-cell table:style-name="table.cell.top.pleft.pright">
            <text:p text:style-name="text.cell.7.left">Wat betekent de projectcode 1194?</text:p>
          </table:table-cell>
        </table:table-row>
        <table:table-row>
          <table:table-cell table:style-name="table.cell.top">
            <text:p text:style-name="text.cell.7.left">28</text:p>
          </table:table-cell>
          <table:table-cell table:style-name="table.cell.top.pleft.pright">
            <text:p text:style-name="text.cell.7.left">Hoeveel BSN’s zitten in de projectcode 1194?</text:p>
          </table:table-cell>
        </table:table-row>
        <table:table-row>
          <table:table-cell table:style-name="table.cell.top">
            <text:p text:style-name="text.cell.7.left">29</text:p>
          </table:table-cell>
          <table:table-cell table:style-name="table.cell.top.pleft.pright">
            <text:p text:style-name="text.cell.7.left">De instructie FSV spreekt van «BSN op Toezichtlijst»; hoeveel toezichtlijsten waren er en zijn die nog actief? Hoe wordt er met deze toezichtlijsten omgegaan?</text:p>
          </table:table-cell>
        </table:table-row>
        <table:table-row>
          <table:table-cell table:style-name="table.cell.top">
            <text:p text:style-name="text.cell.7.left">30</text:p>
          </table:table-cell>
          <table:table-cell table:style-name="table.cell.top.pleft.pright">
            <text:p text:style-name="text.cell.7.left">Op welke Q-schijf werden bijlagen opgeslagen? Waarom is dat weggelakt in het document en is deze Q-schijf bewaard voor onderzoek?</text:p>
          </table:table-cell>
        </table:table-row>
        <table:table-row>
          <table:table-cell table:style-name="table.cell.top">
            <text:p text:style-name="text.cell.7.left">31</text:p>
          </table:table-cell>
          <table:table-cell table:style-name="table.cell.top.pleft.pright">
            <text:p text:style-name="text.cell.7.left">Welk «meldpunt» wordt bedoeld bij de omschrijving hoe er omgegaan moet worden met FSV?</text:p>
          </table:table-cell>
        </table:table-row>
        <table:table-row>
          <table:table-cell table:style-name="table.cell.top">
            <text:p text:style-name="text.cell.7.left">32</text:p>
          </table:table-cell>
          <table:table-cell table:style-name="table.cell.top.pleft.pright">
            <text:p text:style-name="text.cell.7.left">Wat moet verstaan worden onder duidelijke redenen voor fraudemelding in FSV?</text:p>
          </table:table-cell>
        </table:table-row>
        <table:table-row>
          <table:table-cell table:style-name="table.cell.top">
            <text:p text:style-name="text.cell.7.left">33</text:p>
          </table:table-cell>
          <table:table-cell table:style-name="table.cell.top.pleft.pright">
            <text:p text:style-name="text.cell.7.left">Wat is GM06?</text:p>
          </table:table-cell>
        </table:table-row>
        <table:table-row>
          <table:table-cell table:style-name="table.cell.top">
            <text:p text:style-name="text.cell.7.left">34</text:p>
          </table:table-cell>
          <table:table-cell table:style-name="table.cell.top.pleft.pright">
            <text:p text:style-name="text.cell.7.left">Wat stond er in de gespreksnotities voor het Toeslagen Verstrekkingen Systeem (TVS) naar aanleiding van een FSV-melding?</text:p>
          </table:table-cell>
        </table:table-row>
        <table:table-row>
          <table:table-cell table:style-name="table.cell.top">
            <text:p text:style-name="text.cell.7.left">35</text:p>
          </table:table-cell>
          <table:table-cell table:style-name="table.cell.top.pleft.pright">
            <text:p text:style-name="text.cell.7.left">Als er op de Q-schijf (die gelakt is) mappen met BSN’s staan, waarom wordt die Q-schijf dan niet gebruikt bij de Uitvoeringsorganisatie Herstel Toeslagen (UHT) en het compenseren van de ouders?</text:p>
          </table:table-cell>
        </table:table-row>
        <table:table-row>
          <table:table-cell table:style-name="table.cell.top">
            <text:p text:style-name="text.cell.7.left">36</text:p>
          </table:table-cell>
          <table:table-cell table:style-name="table.cell.top.pleft.pright">
            <text:p text:style-name="text.cell.7.left">Bent u bereid de 52 mensen uit de CAF11-zaak – die geregistreerd stonden in FSV – proactief te informeren over de inhoud en context van de vermelding in FSV, en welke betekenis dit voor hen zou kunnen hebben? Zo nee, waarom niet?</text:p>
          </table:table-cell>
        </table:table-row>
        <table:table-row>
          <table:table-cell table:style-name="table.cell.top">
            <text:p text:style-name="text.cell.7.left">37</text:p>
          </table:table-cell>
          <table:table-cell table:style-name="table.cell.top.pleft.pright">
            <text:p text:style-name="text.cell.7.left">Bent u bereid de 2.284 mensen van de 9.402 betrokkenen in overige CAF-zaken proactief te informeren over de inhoud en context van de vermelding in FSV, en welke betekenis dit voor hen zou kunnen hebben? Zo nee, waarom niet?</text:p>
          </table:table-cell>
        </table:table-row>
        <table:table-row>
          <table:table-cell table:style-name="table.cell.top">
            <text:p text:style-name="text.cell.7.left">38</text:p>
          </table:table-cell>
          <table:table-cell table:style-name="table.cell.top.pleft.pright">
            <text:p text:style-name="text.cell.7.left">Bent u bereid alle natuurlijke personen en rechtspersonen die (voor en na de schoning) geregistreerd staan of stonden in FSV actief te informeren over de inhoud en context van de registratie en welke betekenis dit voor hen zou kunnen hebben? Zo nee, waarom niet?</text:p>
          </table:table-cell>
        </table:table-row>
        <table:table-row>
          <table:table-cell table:style-name="table.cell.top">
            <text:p text:style-name="text.cell.7.left">39</text:p>
          </table:table-cell>
          <table:table-cell table:style-name="table.cell.top.pleft.pright">
            <text:p text:style-name="text.cell.7.left">Gaat in het vervolgonderzoek wel forensisch onderzoek gedaan worden binnen FSV of mag dan ook alleen de handleiding van FSV gelezen worden?</text:p>
          </table:table-cell>
        </table:table-row>
        <table:table-row>
          <table:table-cell table:style-name="table.cell.top">
            <text:p text:style-name="text.cell.7.left">40</text:p>
          </table:table-cell>
          <table:table-cell table:style-name="table.cell.top.pleft.pright">
            <text:p text:style-name="text.cell.7.left">Wat wordt bedoeld met de reeds geschoonde versie van FSV?</text:p>
          </table:table-cell>
        </table:table-row>
        <table:table-row>
          <table:table-cell table:style-name="table.cell.top">
            <text:p text:style-name="text.cell.7.left">41</text:p>
          </table:table-cell>
          <table:table-cell table:style-name="table.cell.top.pleft.pright">
            <text:p text:style-name="text.cell.7.left">Op welk moment was deze informatie waarop KMPG stuitte intern bekend bij de ambtelijke en politieke leiding?</text:p>
          </table:table-cell>
        </table:table-row>
        <table:table-row>
          <table:table-cell table:style-name="table.cell.top">
            <text:p text:style-name="text.cell.7.left">42</text:p>
          </table:table-cell>
          <table:table-cell table:style-name="table.cell.top.pleft.pright">
            <text:p text:style-name="text.cell.7.left">Kunt u toelichten of de verwerking van persoonsgegevens per genoemde applicatie (mogelijk) onrechtmatig was, en of burgers en bedrijven hiervan hinder ondervonden? Zo ja, hoe, en in welke mate?</text:p>
          </table:table-cell>
        </table:table-row>
        <table:table-row>
          <table:table-cell table:style-name="table.cell.top">
            <text:p text:style-name="text.cell.7.left">43</text:p>
          </table:table-cell>
          <table:table-cell table:style-name="table.cell.top.pleft.pright">
            <text:p text:style-name="text.cell.7.left">Voor welke twee verwerkingsprocessen/applicaties zijn mitigerende maatregelen getroffen? Welke onregelmatigheden of onrechtmatigheden kwamen aan het licht rond deze applicaties en waaruit bestaan de door u genoemde mitigerende maatregelen? Zijn bij deze twee applicaties burgers of bedrijven (mogelijk) gedupeerd door de verwerking van hun gegevens?</text:p>
          </table:table-cell>
        </table:table-row>
        <table:table-row>
          <table:table-cell table:style-name="table.cell.top">
            <text:p text:style-name="text.cell.7.left">44</text:p>
          </table:table-cell>
          <table:table-cell table:style-name="table.cell.top.pleft.pright">
            <text:p text:style-name="text.cell.7.left">Wie heeft geconcludeerd dat twee andere applicaties alsnog «bleken te voldoen aan de eisen van de AVG»? Welke applicaties betreft dit? Betreft het hier een conclusie van KPMG, of van de Belastingdienst?</text:p>
          </table:table-cell>
        </table:table-row>
        <table:table-row>
          <table:table-cell table:style-name="table.cell.top">
            <text:p text:style-name="text.cell.7.left">45</text:p>
          </table:table-cell>
          <table:table-cell table:style-name="table.cell.top.pleft.pright">
            <text:p text:style-name="text.cell.7.left">Welke («aanvullende») applicatie die nog niet in gebruik was, kwam aan het licht bij het onderzoek door KPMG en/of de Belastingdienst?</text:p>
          </table:table-cell>
        </table:table-row>
        <table:table-row>
          <table:table-cell table:style-name="table.cell.top">
            <text:p text:style-name="text.cell.7.left">46</text:p>
          </table:table-cell>
          <table:table-cell table:style-name="table.cell.top.pleft.pright">
            <text:p text:style-name="text.cell.7.left">Herinnert u zich uw eerdere antwoorden over FSV, waarin u stelde dat burgers in procedures zouden kunnen aanvoeren dat hun vermelding in FSV «onrechtmatig» zou kunnen zijn? Wat kunnen burgers doen om inzage te krijgen in de verwerking van hun gegevens in de acht door u benoemde applicaties/verwerkingsprocessen? Hoe gaat u dit faciliteren?</text:p>
          </table:table-cell>
        </table:table-row>
        <table:table-row>
          <table:table-cell table:style-name="table.cell.top">
            <text:p text:style-name="text.cell.7.left">47</text:p>
          </table:table-cell>
          <table:table-cell table:style-name="table.cell.top.pleft.pright">
            <text:p text:style-name="text.cell.7.left">Hoeveel onderhanden onderzoeken/zaken van het CAF-team betreft het? Bij welke directies? Welke onderwerpen betreft het?</text:p>
          </table:table-cell>
        </table:table-row>
        <table:table-row>
          <table:table-cell table:style-name="table.cell.top">
            <text:p text:style-name="text.cell.7.left">48</text:p>
          </table:table-cell>
          <table:table-cell table:style-name="table.cell.top.pleft.pright">
            <text:p text:style-name="text.cell.7.left">Kunt u nader toelichten hoe project 1043 zich verhield tot het CAF-team, de aanpak van systeemfraude bij de inkomensheffing en mogelijke – andere – fraudeprojecten bij de Belastingdienst en/of Toeslagen? Klopt het dat – bijvoorbeeld – CAF-onderzoeken bij Toeslagen ook leidden tot onderzoeken onder de noemer 1043?</text:p>
          </table:table-cell>
        </table:table-row>
        <table:table-row>
          <table:table-cell table:style-name="table.cell.top">
            <text:p text:style-name="text.cell.7.left">49</text:p>
          </table:table-cell>
          <table:table-cell table:style-name="table.cell.top.pleft.pright">
            <text:p text:style-name="text.cell.7.left">Hoe heeft de risicoselectie van genoemde kinderopvanginstellingen plaatsgevonden? Op grond van welke criteria? Was dit mede op basis van – bijvoorbeeld – risicoclassificatie van Toeslagen, dat bij de start gevoed was door FSV?</text:p>
          </table:table-cell>
        </table:table-row>
        <table:table-row>
          <table:table-cell table:style-name="table.cell.top">
            <text:p text:style-name="text.cell.7.left">50</text:p>
          </table:table-cell>
          <table:table-cell table:style-name="table.cell.top.pleft.pright">
            <text:p text:style-name="text.cell.7.left">Kunt u nader toelichten of het project KEF heeft geleid tot fraudeonderzoeken, van CAF of anderszins? Bij hoeveel vraagouders bij de betrokken kinderopvanginstellingen heeft dit geleid tot stop- of nihilstellingen en/of terugvorderingen? Op basis waarvan heeft de risicoselectie plaats gevonden?</text:p>
          </table:table-cell>
        </table:table-row>
        <table:table-row>
          <table:table-cell table:style-name="table.cell.top">
            <text:p text:style-name="text.cell.7.left">51</text:p>
          </table:table-cell>
          <table:table-cell table:style-name="table.cell.top.pleft.pright">
            <text:p text:style-name="text.cell.7.left">Kunt u aangeven hoeveel BSN’s en instellingen betrokken waren in projecten met de volgende projectcodes en in welk tijdvak de volgende fraudeonderzoeken liepen: 01100 (CAF), 01144 (Toeslagen en Convenant 1 BRN), 01148 (Toeslagen: gestalde gelden), 01151 (Toeslagen: gastouderbureaus) en 01164 (Kwaliteitsverbetering)?</text:p>
          </table:table-cell>
        </table:table-row>
        <table:table-row>
          <table:table-cell table:style-name="table.cell.top">
            <text:p text:style-name="text.cell.7.left">52</text:p>
          </table:table-cell>
          <table:table-cell table:style-name="table.cell.top.pleft.pright">
            <text:p text:style-name="text.cell.7.left">Heeft over deze onderzoeken afstemming plaats gevonden met het Ministerie van Sociale Zaken en Werkgelegenheid? Zo ja, hoe, wanneer?</text:p>
          </table:table-cell>
        </table:table-row>
        <table:table-row>
          <table:table-cell table:style-name="table.cell.top">
            <text:p text:style-name="text.cell.7.left">53</text:p>
          </table:table-cell>
          <table:table-cell table:style-name="table.cell.top.pleft.pright">
            <text:p text:style-name="text.cell.7.left">Hoe vaak zijn er Excelbestanden geëxporteerd uit FSV?</text:p>
          </table:table-cell>
        </table:table-row>
        <table:table-row>
          <table:table-cell table:style-name="table.cell.top">
            <text:p text:style-name="text.cell.7.left">54</text:p>
          </table:table-cell>
          <table:table-cell table:style-name="table.cell.top.pleft.pright">
            <text:p text:style-name="text.cell.7.left">Hoe wordt gewaarborgd dat deze geëxporteerde lijsten niet meer gebruikt worden, maar wel onderzocht kunnen worden?</text:p>
          </table:table-cell>
        </table:table-row>
        <table:table-row>
          <table:table-cell table:style-name="table.cell.top">
            <text:p text:style-name="text.cell.7.left">55</text:p>
          </table:table-cell>
          <table:table-cell table:style-name="table.cell.top.pleft.pright">
            <text:p text:style-name="text.cell.7.left">Hoeveel bezwaren of beroepszaken lopen er nog over 1043?</text:p>
          </table:table-cell>
        </table:table-row>
        <table:table-row>
          <table:table-cell table:style-name="table.cell.top">
            <text:p text:style-name="text.cell.7.left">56</text:p>
          </table:table-cell>
          <table:table-cell table:style-name="table.cell.top.pleft.pright">
            <text:p text:style-name="text.cell.7.left">Waarom vallen predikanten onder 1043?</text:p>
          </table:table-cell>
        </table:table-row>
        <table:table-row>
          <table:table-cell table:style-name="table.cell.top">
            <text:p text:style-name="text.cell.7.left">57</text:p>
          </table:table-cell>
          <table:table-cell table:style-name="table.cell.top.pleft.pright">
            <text:p text:style-name="text.cell.7.left">Hoeveel CAF-onderzoeken zijn er gedaan bij de inkomstenbelasting en andere belastingen?</text:p>
          </table:table-cell>
        </table:table-row>
        <table:table-row>
          <table:table-cell table:style-name="table.cell.top">
            <text:p text:style-name="text.cell.7.left">58</text:p>
          </table:table-cell>
          <table:table-cell table:style-name="table.cell.top.pleft.pright">
            <text:p text:style-name="text.cell.7.left">Hoeveel veroordelingen zijn er geweest van facilitatoren?</text:p>
          </table:table-cell>
        </table:table-row>
        <table:table-row>
          <table:table-cell table:style-name="table.cell.top">
            <text:p text:style-name="text.cell.7.left">59</text:p>
          </table:table-cell>
          <table:table-cell table:style-name="table.cell.top.pleft.pright">
            <text:p text:style-name="text.cell.7.left">Hoeveel zaken zijn er geseponeerd?</text:p>
          </table:table-cell>
        </table:table-row>
        <table:table-row>
          <table:table-cell table:style-name="table.cell.top">
            <text:p text:style-name="text.cell.7.left">60</text:p>
          </table:table-cell>
          <table:table-cell table:style-name="table.cell.top.pleft.pright">
            <text:p text:style-name="text.cell.7.left">Zijn er zaken geseponeerd onder voorwaarden?</text:p>
          </table:table-cell>
        </table:table-row>
        <table:table-row>
          <table:table-cell table:style-name="table.cell.top">
            <text:p text:style-name="text.cell.7.left">61</text:p>
          </table:table-cell>
          <table:table-cell table:style-name="table.cell.top.pleft.pright">
            <text:p text:style-name="text.cell.7.left">Hoe is het OM betrokken geweest bij CAF-zaken?</text:p>
          </table:table-cell>
        </table:table-row>
        <table:table-row>
          <table:table-cell table:style-name="table.cell.top">
            <text:p text:style-name="text.cell.7.left">62</text:p>
          </table:table-cell>
          <table:table-cell table:style-name="table.cell.top.pleft.pright">
            <text:p text:style-name="text.cell.7.left">Met welke andere indicaties kon registratie in FSV aanleiding zijn voor verscherpt toezicht?</text:p>
          </table:table-cell>
        </table:table-row>
        <table:table-row>
          <table:table-cell table:style-name="table.cell.top">
            <text:p text:style-name="text.cell.7.left">63</text:p>
          </table:table-cell>
          <table:table-cell table:style-name="table.cell.top.pleft.pright">
            <text:p text:style-name="text.cell.7.left">Kunt u aangeven bij welke andere onderdelen dan bij Toeslagen registratie in FSV kon leiden tot directe of indirecte financiële gevolgen vanwege het niet toegekend krijgen van een persoonlijke betalingsregeling?</text:p>
          </table:table-cell>
        </table:table-row>
        <table:table-row>
          <table:table-cell table:style-name="table.cell.top">
            <text:p text:style-name="text.cell.7.left">64</text:p>
          </table:table-cell>
          <table:table-cell table:style-name="table.cell.top.pleft.pright">
            <text:p text:style-name="text.cell.7.left">Zijn de signalen uit FSV nu wel of niet zonder nader onderzoek gebruikt bij Toeslagen?</text:p>
          </table:table-cell>
        </table:table-row>
        <table:table-row>
          <table:table-cell table:style-name="table.cell.top">
            <text:p text:style-name="text.cell.7.left">65</text:p>
          </table:table-cell>
          <table:table-cell table:style-name="table.cell.top.pleft.pright">
            <text:p text:style-name="text.cell.7.left">Wat is het verschil in de praktijk tussen de toezichtlijst en de uitsluitlijst?</text:p>
          </table:table-cell>
        </table:table-row>
        <table:table-row>
          <table:table-cell table:style-name="table.cell.top">
            <text:p text:style-name="text.cell.7.left">66</text:p>
          </table:table-cell>
          <table:table-cell table:style-name="table.cell.top.pleft.pright">
            <text:p text:style-name="text.cell.7.left">Als een burger op een toezichtlijst of een uitsluitlijst is geplaatst, hoe komt deze er dan weer af? Is dat bij sluiting van het dossier? Of worden de lijsten periodiek doorgelopen?</text:p>
          </table:table-cell>
        </table:table-row>
        <table:table-row>
          <table:table-cell table:style-name="table.cell.top">
            <text:p text:style-name="text.cell.7.left">67</text:p>
          </table:table-cell>
          <table:table-cell table:style-name="table.cell.top.pleft.pright">
            <text:p text:style-name="text.cell.7.left">Welk soort reeds opgelegde sancties werd meegenomen in de beoordeling door de afdeling invordering of er sprake zou kunnen zijn van opzet grove schuld (OGS)?</text:p>
          </table:table-cell>
        </table:table-row>
        <table:table-row>
          <table:table-cell table:style-name="table.cell.top">
            <text:p text:style-name="text.cell.7.left">68</text:p>
          </table:table-cell>
          <table:table-cell table:style-name="table.cell.top.pleft.pright">
            <text:p text:style-name="text.cell.7.left">Welke verschillende aanduidingen volgen er uit FSV? Wat houdt een 1x1-aanduiding in en waar diende die voor?</text:p>
          </table:table-cell>
        </table:table-row>
        <table:table-row>
          <table:table-cell table:style-name="table.cell.top">
            <text:p text:style-name="text.cell.7.left">69</text:p>
          </table:table-cell>
          <table:table-cell table:style-name="table.cell.top.pleft.pright">
            <text:p text:style-name="text.cell.7.left">Kunt u nader toelichten welke rol de 1x1-vermelding speelde bij Invordering, in de context van opzet grove schuld, FSV en 1043? Wat betekende dit voor de rechtsbescherming van burgers?</text:p>
          </table:table-cell>
        </table:table-row>
        <table:table-row>
          <table:table-cell table:style-name="table.cell.top">
            <text:p text:style-name="text.cell.7.left">70</text:p>
          </table:table-cell>
          <table:table-cell table:style-name="table.cell.top.pleft.pright">
            <text:p text:style-name="text.cell.7.left">Kunt u toelichten wanneer en op welke wijze u de Autoriteit Persoonsgegevens (AP) heeft geïnformeerd over de conclusies van het KPMG-rapport ten aanzien van de verwerking van bijzondere persoonsgegevens waaronder nationaliteit?</text:p>
          </table:table-cell>
        </table:table-row>
        <table:table-row>
          <table:table-cell table:style-name="table.cell.top">
            <text:p text:style-name="text.cell.7.left">71</text:p>
          </table:table-cell>
          <table:table-cell table:style-name="table.cell.top.pleft.pright">
            <text:p text:style-name="text.cell.7.left">Herinnert u zich de passage «Voor twee andere verwerkingsprocessen en/of applicaties hebben we inmiddels de benodigde mitigerende maatregelen getroffen, twee verwerkingsprocessen en/of applicaties bleken te voldoen aan de eisen van de AVG en één applicatie is nog niet in gebruik.»? Welke vijf applicaties/verwerkingsprocessen zijn dit?</text:p>
          </table:table-cell>
        </table:table-row>
        <table:table-row>
          <table:table-cell table:style-name="table.cell.top">
            <text:p text:style-name="text.cell.7.left">72</text:p>
          </table:table-cell>
          <table:table-cell table:style-name="table.cell.top.pleft.pright">
            <text:p text:style-name="text.cell.7.left">Kunt u limitatief aangeven welke applicaties op dit moment in beeld zijn bij de Belastingdienst waarbij mogelijk onjuiste of verouderde informatie is gebruikt, dan wel waar mogelijk sprake is van selectie-bias?</text:p>
          </table:table-cell>
        </table:table-row>
        <table:table-row>
          <table:table-cell table:style-name="table.cell.top">
            <text:p text:style-name="text.cell.7.left">73</text:p>
          </table:table-cell>
          <table:table-cell table:style-name="table.cell.top.pleft.pright">
            <text:p text:style-name="text.cell.7.left">Speelt dit probleem ook bij DF&amp;A, en is er aanleiding om de risicomodellen en/of selectieregels van DF&amp;A en andere directies te herzien, op grond van mogelijke vervuiling, gedateerdheid, of selectie-bias? Wilt u dit uitputtend toelichten?</text:p>
          </table:table-cell>
        </table:table-row>
        <table:table-row>
          <table:table-cell table:style-name="table.cell.top">
            <text:p text:style-name="text.cell.7.left">74</text:p>
          </table:table-cell>
          <table:table-cell table:style-name="table.cell.top.pleft.pright">
            <text:p text:style-name="text.cell.7.left">Hoeveel nieuwe relevante GEB's zijn er in 2020 opgesteld?</text:p>
          </table:table-cell>
        </table:table-row>
        <table:table-row>
          <table:table-cell table:style-name="table.cell.top">
            <text:p text:style-name="text.cell.7.left">75</text:p>
          </table:table-cell>
          <table:table-cell table:style-name="table.cell.top.pleft.pright">
            <text:p text:style-name="text.cell.7.left">Kunt u limitatief aangeven welke problemen aan het licht kwamen bij de vier genoemde verwerkingsprocessen/applicaties, te weten: 1. de verwerking van interne en externe signalen t.b.v. het toezichtproces mkb, 2. de verwerking van fraudesignalen bij Toeslagen, 3. het risicoclassificatiemodel Toeslagen en 4. de Databank Auto?</text:p>
          </table:table-cell>
        </table:table-row>
        <table:table-row>
          <table:table-cell table:style-name="table.cell.top">
            <text:p text:style-name="text.cell.7.left">76</text:p>
          </table:table-cell>
          <table:table-cell table:style-name="table.cell.top.pleft.pright">
            <text:p text:style-name="text.cell.7.left">Beschikt u inmiddels over nadere informatie over applicaties en/of verwerkingsprocessen, Lokaal Ontwikkelde Applicaties, lijsten, Excelbestanden die (mogelijk) in strijd zijn met de AVG, en die mogelijk verouderde of subjectieve gegevens bevatten? Kunt u een uitputtende opsomming geven over de applicaties die thans in beeld zijn?</text:p>
          </table:table-cell>
        </table:table-row>
        <table:table-row>
          <table:table-cell table:style-name="table.cell.top">
            <text:p text:style-name="text.cell.7.left">77</text:p>
          </table:table-cell>
          <table:table-cell table:style-name="table.cell.top.pleft.pright">
            <text:p text:style-name="text.cell.7.left">Op welke wijze is de behandeling van de inzageverzoeken FSV gestart? Welke informatie krijgen belastingplichtigen die een inzageverzoek gedaan hebben?</text:p>
          </table:table-cell>
        </table:table-row>
        <table:table-row>
          <table:table-cell table:style-name="table.cell.top">
            <text:p text:style-name="text.cell.7.left">78</text:p>
          </table:table-cell>
          <table:table-cell table:style-name="table.cell.top.pleft.pright">
            <text:p text:style-name="text.cell.7.left">Zijn de vacatures voor de extra privacy-officers ingevuld?</text:p>
          </table:table-cell>
        </table:table-row>
        <table:table-row>
          <table:table-cell table:style-name="table.cell.top">
            <text:p text:style-name="text.cell.7.left">79</text:p>
          </table:table-cell>
          <table:table-cell table:style-name="table.cell.top.pleft.pright">
            <text:p text:style-name="text.cell.7.left">Kunt u nader toelichten waarom het onderhanden werk van het CAF-team per 3 juli opgeschort is? Kunt u toelichten waarom het «juridisch niet altijd mogelijk is» om zaken op te schorten? Betekent dit dat daar inhoudelijk wel aanleiding toe kan zijn, in de verschillende stadia van behandeling (vraagbrief, aangiftebeoordeling, bezwaar en beroep)? Wilt u dit zorgvuldig motiveren, per categorie van behandeling?</text:p>
          </table:table-cell>
        </table:table-row>
        <table:table-row>
          <table:table-cell table:style-name="table.cell.top">
            <text:p text:style-name="text.cell.7.left">80</text:p>
          </table:table-cell>
          <table:table-cell table:style-name="table.cell.top.pleft.pright">
            <text:p text:style-name="text.cell.7.left">Hoeveel burgers zijn als gevolg van een «1043»-onderzoek geregistreerd in FSV?</text:p>
          </table:table-cell>
        </table:table-row>
        <table:table-row>
          <table:table-cell table:style-name="table.cell.top">
            <text:p text:style-name="text.cell.7.left">81</text:p>
          </table:table-cell>
          <table:table-cell table:style-name="table.cell.top.pleft.pright">
            <text:p text:style-name="text.cell.7.left">Op welke gronden werd de code AKI 1043 aan een aangifte of aan een belastingplichtige toegevoegd? Was dit naar eigen keuze van de behandelaar?</text:p>
          </table:table-cell>
        </table:table-row>
        <table:table-row>
          <table:table-cell table:style-name="table.cell.top">
            <text:p text:style-name="text.cell.7.left">82</text:p>
          </table:table-cell>
          <table:table-cell table:style-name="table.cell.top.pleft.pright">
            <text:p text:style-name="text.cell.7.left">Kunt u nader toelichten of het project GEBO heeft geleid tot fraudeonderzoeken, van CAF of anderszins? Hoeveel? Bij hoeveel vraagouders, aangesloten bij de 100 genoemde kinderopvangorganisaties heeft dit geleid tot stop- of nihilstellingen en/of terugvorder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o.a. informatie over de Fraude Signalering Voorziening (FSV) en het gebruik van FSV binnen de Belastingdienst (Kamerstuk 31066-681)</dc:title>
    <meta:user-defined meta:name="OVERHEIDop.ParlID/DC.identifier">nds-tk-2020D3622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o.a. informatie over de Fraude Signalering Voorziening (FSV) en het gebruik van FSV binnen de Belastingdienst (Kamerstuk 31066-681)</meta:user-defined>
    <meta:user-defined meta:name="OVERHEIDop.publicationIssue">2020D36223</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