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0D36016</text:p>
        </draw:text-box>
      </draw:frame>
      <text:p text:style-name="ifm_p_font.bold_size.12.26pt_indent.-58.5mm_ifm">2020D36016<text:tab/>Lijst van vragen</text:p>
      <text:p text:style-name="ifm_p_mt.3.76mm_ifm">De vaste commissie voor Binnenlandse Zaken heeft een aantal vragen voorgelegd aan de Minister van Binnenlandse Zaken en Koninkrijksrelaties over het Aanvullend compensatiepakket coronacrisis medeoverheden (Kamerstuk 35 420, nr. 104).</text:p>
      <text:p text:style-name="ifm_p_mt.5.08mm_ifm">De voorzitter van de commissie,<text:line-break/>Ziengs</text:p>
      <text:p text:style-name="ifm_p_mt.3.76mm_ifm">Adjunct-griffier van de commissie,<text:line-break/>Hendrickx</text:p>
      <table:table table:style-name="ifm_table_pgwide.1_mt.3.7mm_page.break-before_ifm">
        <table:table-column table:style-name="table1.tg1.col1"/>
        <table:table-column table:style-name="table1.tg1.col2"/>
        <table:table-row>
          <table:table-cell table:style-name="table.cell.top">
            <text:p text:style-name="text.cell.6.5.left">Nr.</text:p>
          </table:table-cell>
          <table:table-cell table:style-name="table.cell.top.pleft.pright">
            <text:p text:style-name="text.cell.6.5.left">Vraag</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1</text:p>
          </table:table-cell>
          <table:table-cell table:style-name="table.cell.top.pleft.pright">
            <text:p text:style-name="text.cell.6.5.left">Waarom duurt het langer dan gepland om de ov-compensatiegelden uit te keren? En wat zijn hiervan de mogelijke gevolgen voor overheden die bijvoorbeeld aandeelhouder van een vervoersbedrijf zijn?</text:p>
          </table:table-cell>
        </table:table-row>
        <table:table-row>
          <table:table-cell table:style-name="table.cell.top">
            <text:p text:style-name="text.cell.6.5.left">2</text:p>
          </table:table-cell>
          <table:table-cell table:style-name="table.cell.top.pleft.pright">
            <text:p text:style-name="text.cell.6.5.left">Kan per GGD worden aangegeven hoeveel budget er nu is voor de bestrijding van het coronavirus en hoeveel geld er bij komt met de nu genomen compensatie-maatregelen?</text:p>
          </table:table-cell>
        </table:table-row>
        <table:table-row>
          <table:table-cell table:style-name="table.cell.top">
            <text:p text:style-name="text.cell.6.5.left">3</text:p>
          </table:table-cell>
          <table:table-cell table:style-name="table.cell.top.pleft.pright">
            <text:p text:style-name="text.cell.6.5.left">Wordt eventueel teveel uitgekeerde compensatie teruggevorderd bij gemeenten, provincies en waterschappen?</text:p>
          </table:table-cell>
        </table:table-row>
        <table:table-row>
          <table:table-cell table:style-name="table.cell.top">
            <text:p text:style-name="text.cell.6.5.left">4</text:p>
          </table:table-cell>
          <table:table-cell table:style-name="table.cell.top.pleft.pright">
            <text:p text:style-name="text.cell.6.5.left">Hoe komt het dat het gesprek in de financiële verhoudingen nog te vaak over de bekostiging van taken gaat?</text:p>
          </table:table-cell>
        </table:table-row>
        <table:table-row>
          <table:table-cell table:style-name="table.cell.top">
            <text:p text:style-name="text.cell.6.5.left">5</text:p>
          </table:table-cell>
          <table:table-cell table:style-name="table.cell.top.pleft.pright">
            <text:p text:style-name="text.cell.6.5.left">Welke afspraken zijn of worden met waterschappen gemaakt over financiële compensatie?</text:p>
          </table:table-cell>
        </table:table-row>
        <table:table-row>
          <table:table-cell table:style-name="table.cell.top">
            <text:p text:style-name="text.cell.6.5.left">6</text:p>
          </table:table-cell>
          <table:table-cell table:style-name="table.cell.top.pleft.pright">
            <text:p text:style-name="text.cell.6.5.left">Kan de passage: «Deze gegevens laten namelijk zien dat de financiële positie van gemeenten in 2019 verder verslechterd is. Het exploitatietekort is opgelopen van – € 197 miljoen in 2018 naar – € 768 miljoen in 2019. Over 2019 heeft circa 60 procent van de gemeenten een tekort, waarvan circa 25 procent voor het derde jaar op rij.» nader worden toegelicht? Kan daarbij specifiek worden aangegeven hoe dit exploitatietkort is opgelopen? Kan worden aangegeven welke gemeenten het grootste exploitatietekort hebben en hoe hoog dit is? Kan worden aangegeven wat de actuele verwachtingen ten aanzien van het exploitatietekort voor 2020 en 2021 zijn?</text:p>
          </table:table-cell>
        </table:table-row>
        <table:table-row>
          <table:table-cell table:style-name="table.cell.top">
            <text:p text:style-name="text.cell.6.5.left">7</text:p>
          </table:table-cell>
          <table:table-cell table:style-name="table.cell.top.pleft.pright">
            <text:p text:style-name="text.cell.6.5.left">Kan aangegeven worden wat de actuele stand van het accres zou zijn als het niet vast gezet was op het niveau van de voorjaarsnota 2020/meicirculaire 2020? Hoe groot zou in dat geval het verschil zijn geweest?</text:p>
          </table:table-cell>
        </table:table-row>
        <table:table-row>
          <table:table-cell table:style-name="table.cell.top">
            <text:p text:style-name="text.cell.6.5.left">8</text:p>
          </table:table-cell>
          <table:table-cell table:style-name="table.cell.top.pleft.pright">
            <text:p text:style-name="text.cell.6.5.left">Kan het relatief grote verschil tussen het schrappen van de opschalingskorting voor 2020 (70 miljoen) en 2021 (160 miljoen) nader worden toegelicht?</text:p>
          </table:table-cell>
        </table:table-row>
        <table:table-row>
          <table:table-cell table:style-name="table.cell.top">
            <text:p text:style-name="text.cell.6.5.left">9</text:p>
          </table:table-cell>
          <table:table-cell table:style-name="table.cell.top.pleft.pright">
            <text:p text:style-name="text.cell.6.5.left">Waar hebben de gemeenten de afgelopen jaren op bezuinigd om de opschalingskorting op te kunnen vangen?</text:p>
          </table:table-cell>
        </table:table-row>
        <table:table-row>
          <table:table-cell table:style-name="table.cell.top">
            <text:p text:style-name="text.cell.6.5.left">10</text:p>
          </table:table-cell>
          <table:table-cell table:style-name="table.cell.top.pleft.pright">
            <text:p text:style-name="text.cell.6.5.left">Wat behelst het aanvullend en verdiepend onderzoek naar de financiële positie en het voorzieningenniveau van gemeenten? Wanneer is dit onderzoek afgerond en op welke manier worden gemeenten hier bij betrokken?</text:p>
          </table:table-cell>
        </table:table-row>
        <table:table-row>
          <table:table-cell table:style-name="table.cell.top">
            <text:p text:style-name="text.cell.6.5.left">11</text:p>
          </table:table-cell>
          <table:table-cell table:style-name="table.cell.top.pleft.pright">
            <text:p text:style-name="text.cell.6.5.left">Wat gebeurt er als de bevriezing van het accres eindigt? Hoe wordt voorkomen dat er (negatieve) schokken ontstaan?</text:p>
          </table:table-cell>
        </table:table-row>
        <table:table-row>
          <table:table-cell table:style-name="table.cell.top">
            <text:p text:style-name="text.cell.6.5.left">12</text:p>
          </table:table-cell>
          <table:table-cell table:style-name="table.cell.top.pleft.pright">
            <text:p text:style-name="text.cell.6.5.left">Betekent het schrappen van de oploop in de opschalingskorting dat in 2022 de korting op het oude niveau wordt doorgezet? Kunt u de actuele reeks van de opschalingskorting weergeven?</text:p>
          </table:table-cell>
        </table:table-row>
        <table:table-row>
          <table:table-cell table:style-name="table.cell.top">
            <text:p text:style-name="text.cell.6.5.left">13</text:p>
          </table:table-cell>
          <table:table-cell table:style-name="table.cell.top.pleft.pright">
            <text:p text:style-name="text.cell.6.5.left">Kunt u meerjarig aangeven (vanaf 2015) wat het exploitatietekort van gemeenten is, welk percentage gemeenten een tekort heeft en voor welk percentage een tekort voor het 2e, 3e of 4e jaar op rij is?</text:p>
          </table:table-cell>
        </table:table-row>
        <table:table-row>
          <table:table-cell table:style-name="table.cell.top">
            <text:p text:style-name="text.cell.6.5.left">14</text:p>
          </table:table-cell>
          <table:table-cell table:style-name="table.cell.top.pleft.pright">
            <text:p text:style-name="text.cell.6.5.left">Is er contact of overleg geweest tussen de fondsbeheerders en het CPB over de berekening nu het CBP de maximale opbrengst van een efficiency/opschalingskorting in de meest recente MLT verder heeft verlaagd naar € 679 mln in 2025? Wanneer komt de door Minister Financiën toegezegde brief hierover?</text:p>
          </table:table-cell>
        </table:table-row>
        <table:table-row>
          <table:table-cell table:style-name="table.cell.top">
            <text:p text:style-name="text.cell.6.5.left">15</text:p>
          </table:table-cell>
          <table:table-cell table:style-name="table.cell.top.pleft.pright">
            <text:p text:style-name="text.cell.6.5.left">Wanneer zijn de aanvullende onderzoeken afgerond over de (financiële) gevolgen van corona op de terreinen jeugd, Wmo en sport en hoe wordt de besluitvorming over de resultaten vormgegeven?</text:p>
          </table:table-cell>
        </table:table-row>
        <table:table-row>
          <table:table-cell table:style-name="table.cell.top">
            <text:p text:style-name="text.cell.6.5.left">16</text:p>
          </table:table-cell>
          <table:table-cell table:style-name="table.cell.top.pleft.pright">
            <text:p text:style-name="text.cell.6.5.left">Welke mogelijkheden zijn er om nog deze kabinetsperiode, op basis van de uitkomsten van genoemde onderzoeken over uitvoering Jeugdwet en abonnementstarief Wmo, afspraken met gemeenten te maken over structurele extra middelen?</text:p>
          </table:table-cell>
        </table:table-row>
        <table:table-row>
          <table:table-cell table:style-name="table.cell.top">
            <text:p text:style-name="text.cell.6.5.left">17</text:p>
          </table:table-cell>
          <table:table-cell table:style-name="table.cell.top.pleft.pright">
            <text:p text:style-name="text.cell.6.5.left">Hoe wordt de € 150 mln voor lokale culturele infrastructuur over gemeenten verdeeld? Als dit nog niet bekend is, wanneer kunnen gemeenten hier duidelijkheid over verwachten?</text:p>
          </table:table-cell>
        </table:table-row>
        <table:table-row>
          <table:table-cell table:style-name="table.cell.top">
            <text:p text:style-name="text.cell.6.5.left">18</text:p>
          </table:table-cell>
          <table:table-cell table:style-name="table.cell.top.pleft.pright">
            <text:p text:style-name="text.cell.6.5.left">Wat wordt bedoeld met «het bestendigen van de gemaakte afspraken over de financiën in het sociaal domein»? Welke afspraken moeten nog worden bestendigd en moet dit door gemeenten of het Rijk gebeuren?</text:p>
          </table:table-cell>
        </table:table-row>
        <table:table-row>
          <table:table-cell table:style-name="table.cell.top">
            <text:p text:style-name="text.cell.6.5.left">19</text:p>
          </table:table-cell>
          <table:table-cell table:style-name="table.cell.top.pleft.pright">
            <text:p text:style-name="text.cell.6.5.left">Is de € 30 mln het maximale bedrag voor de extra kosten van verkiezingen? Wat gebeurt er als gemeenten (fors) meer kosten moeten maken op grond van de Tijdelijke wet verkiezingen COVID-19?</text:p>
          </table:table-cell>
        </table:table-row>
        <table:table-row>
          <table:table-cell table:style-name="table.cell.top">
            <text:p text:style-name="text.cell.6.5.left">20</text:p>
          </table:table-cell>
          <table:table-cell table:style-name="table.cell.top.pleft.pright">
            <text:p text:style-name="text.cell.6.5.left">Hoeveel handhavers zijn er nu beschikbaar? Hoeveel zijn dit er extra ten opzichte van de periode voor maart 2020? Kan dit per veiligheidsregio worden aangegeven?</text:p>
          </table:table-cell>
        </table:table-row>
        <table:table-row>
          <table:table-cell table:style-name="table.cell.top">
            <text:p text:style-name="text.cell.6.5.left">21</text:p>
          </table:table-cell>
          <table:table-cell table:style-name="table.cell.top.pleft.pright">
            <text:p text:style-name="text.cell.6.5.left">Wat wordt bedoeld met de passage «Het gesprek in de financiële verhoudingen tussen Rijk en medeoverheden gaat nog te vaak over de bekostiging van taken. We zouden dit in een breder perspectief moeten bezien. Naast de omvang en de verdeling van het gemeente- en provinciefonds, vraagt dit ook een verdere beschouwing van de reikwijdte van wet- en regelgeving, de beleidsvrijheden die medeoverheden op diverse domeinen kennen, welk instrumentarium passend is en hoe gezorgd kan worden dat gemeenten leren van elkaar in het organiseren van efficiënt en effectief beleid.«?</text:p>
          </table:table-cell>
        </table:table-row>
        <table:table-row>
          <table:table-cell table:style-name="table.cell.top">
            <text:p text:style-name="text.cell.6.5.left">22</text:p>
          </table:table-cell>
          <table:table-cell table:style-name="table.cell.top.pleft.pright">
            <text:p text:style-name="text.cell.6.5.left">Kan per bedrag uit de tabel op pagina 6 een korte toelichting worden gegeven over de totstandkoming van de afzonderlijke bedrage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ijst van vragen over het aanvullend compensatiepakket coronacrisis medeoverheden (Kamerstuk 35420-104)</dc:title>
    <meta:user-defined meta:name="OVERHEIDop.ParlID/DC.identifier">nds-tk-2020D36016</meta:user-defined>
    <meta:user-defined meta:name="OVERHEIDop.Parlementair/DC.type">Niet-dossierstuk</meta:user-defined>
    <meta:user-defined meta:name="OVERHEIDop.vergaderjaar">2020-2021</meta:user-defined>
    <meta:user-defined meta:name="OVERHEID.StatenGeneraal/DC.creator">Tweede Kamer der Staten-Generaal</meta:user-defined>
    <dc:language>nl</dc:language>
    <meta:user-defined meta:name="DCTERMS.alternative"/>
    <meta:user-defined meta:name="DC.title">Lijst van vragen over het aanvullend compensatiepakket coronacrisis medeoverheden (Kamerstuk 35420-104)</meta:user-defined>
    <meta:user-defined meta:name="OVERHEIDop.publicationIssue">2020D36016</meta:user-defined>
    <meta:user-defined meta:name="DCTERMS.W3CDTF/DCTERMS.available">2020-09-21</meta:user-defined>
    <meta:user-defined meta:name="OVERHEIDop.publicationName">Niet-dossierstuk</meta:user-defined>
    <meta:user-defined meta:name="OVERHEID.Organisatietype/OVERHEID.organisationType">staten generaal</meta:user-defined>
    <meta:user-defined meta:name="DCTERMS.W3CDTF/DCTERMS.issued">2020-09-18</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