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5885</text:p>
        </draw:text-box>
      </draw:frame>
      <text:p text:style-name="ifm_p_font.bold_size.12.26pt_indent.-58.5mm_ifm">2020D35885<text:tab/>VERSLAG HOUDENDE EEN LIJST VAN VRAGEN</text:p>
      <text:p text:style-name="ifm_p_mt.3.76mm_ifm">De vaste commissie voor Binnenlandse Zaken heeft een vraag voorgelegd aan de de Minister van Binnenlandse Zaken en Koninkrijksrelaties over de Vaststelling van de begrotingsstaat van de Staten-Generaal (IIA) voor het jaar 2021 (Kamerstuk 35 570 IIA).</text:p>
      <text:p text:style-name="ifm_p_mt.5.08mm_ifm">De voorzitter van de commissie,<text:line-break/>Ziengs</text:p>
      <text:p text:style-name="ifm_p_mt.3.76mm_ifm">De adjunct-griffier van de commissie,<text:line-break/>Hendrickx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de oorzaken van het aflopen van de bedragen voor het Apparaat Tweede Kamer voor de periode 2020–2025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een vraag over de Vaststelling van de begrotingsstaat van de Staten-Generaal (IIA) voor het jaar 2021 (Kamerstuk 35570-IIA)</dc:title>
    <meta:user-defined meta:name="OVERHEIDop.ParlID/DC.identifier">nds-tk-2020D35885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een vraag over de Vaststelling van de begrotingsstaat van de Staten-Generaal (IIA) voor het jaar 2021 (Kamerstuk 35570-IIA)</meta:user-defined>
    <meta:user-defined meta:name="OVERHEIDop.publicationIssue">2020D35885</meta:user-defined>
    <meta:user-defined meta:name="DCTERMS.W3CDTF/DCTERMS.available">2020-09-2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