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5884</text:p>
        </draw:text-box>
      </draw:frame>
      <text:p text:style-name="ifm_p_font.bold_size.12.26pt_indent.-58.5mm_ifm">2020D35884<text:tab/>Verslag houdende een lijst van vragen</text:p>
      <text:p text:style-name="ifm_p_mt.3.76mm_ifm">De vaste commissie voor Binnenlandse Zaken heeft een vraag voorgelegd aan de de Minister van Binnenlandse Zaken en Koninkrijksrelaties over de Vaststelling van de begrotingsstaat van de overige Hoge Colleges van Staat, Kabinetten van de Gouverneurs en de Kiesraad (IIB) voor het jaar 2021 (Kamerstuk 35 570 IIB).</text:p>
      <text:p text:style-name="ifm_p_mt.5.08mm_ifm">De 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arom verwacht u dat het toekomstbestendig maken van de Nationale ombudsman in de (nabije) toekomst niet leidt tot een wijziging in de uitgaven?</text:p>
          </table:table-cell>
        </table:table-row>
        <table:table-row>
          <table:table-cell table:style-name="table.cell.top">
            <text:p text:style-name="text.cell.7.left">2</text:p>
          </table:table-cell>
          <table:table-cell table:style-name="table.cell.top.pleft.pright">
            <text:p text:style-name="text.cell.7.left">Waarom zijn registers van in het Koninkrijk der Nederlanden onderscheiden personen niet openbaar, ook niet wanneer gedecoreerden toestemming verlenen?</text:p>
          </table:table-cell>
        </table:table-row>
        <table:table-row>
          <table:table-cell table:style-name="table.cell.top">
            <text:p text:style-name="text.cell.7.left">3</text:p>
          </table:table-cell>
          <table:table-cell table:style-name="table.cell.top.pleft.pright">
            <text:p text:style-name="text.cell.7.left">Is het wat u betreft optioneel om iedere gedecoreerde standaard toestemming te vragen om opgenomen te worden in een overzicht, zodat er geen privacyregels worden geschon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vaststelling van de begrotingsstaat van de overige Hoge Colleges van Staat, Kabinetten van de Gouverneurs en de Kiesraad (IIB) voor het jaar 2021 (Kamerstuk 35570-IIB)</dc:title>
    <meta:user-defined meta:name="OVERHEIDop.ParlID/DC.identifier">nds-tk-2020D3588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over de vaststelling van de begrotingsstaat van de overige Hoge Colleges van Staat, Kabinetten van de Gouverneurs en de Kiesraad (IIB) voor het jaar 2021 (Kamerstuk 35570-IIB)</meta:user-defined>
    <meta:user-defined meta:name="OVERHEIDop.publicationIssue">2020D35884</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