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5881</text:p>
        </draw:text-box>
      </draw:frame>
      <text:p text:style-name="ifm_p_font.bold_size.12.26pt_indent.-58.5mm_ifm">2020D35881<text:tab/>Verslag houdende een Lijst van vragen</text:p>
      <text:p text:style-name="ifm_p_mt.3.76mm_ifm">De vaste commissie voor Binnenlandse Zaken heeft een aantal vragen voorgelegd aan de Minister-President, de Minister van Algemene Zaken over de Vaststelling van de begrotingsstaat van de Koning (I) voor het jaar 2021 (Kamerstuk 35 570 I).</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ilt u de stijging van de A-component van artikel 1, als gevolg van de wettelijke systematiek die er aan ten grondslag ligt, nader specificeren? Kan een en ander worden afgezet tegen het stijgingspercentage van de contractloonstijging en de consumentenprijsindex?</text:p>
          </table:table-cell>
        </table:table-row>
        <table:table-row>
          <table:table-cell table:style-name="table.cell.top">
            <text:p text:style-name="text.cell.7.left">2</text:p>
          </table:table-cell>
          <table:table-cell table:style-name="table.cell.top.pleft.pright">
            <text:p text:style-name="text.cell.7.left">Kunt u de opbouw van de A-component van de grondwettelijke uitkering nader toelichten, waarbij u expliciet ingaat op de verhouding tussen de afwijking in de ontwikkeling van de bezoldiging van de vice-president van de Raad van State in 2020 ten opzichte van 2007 en de verwachte loonontwikkeling op basis van contractloonstijging zoals opgenomen in het Centraal Economisch Plan 2020, en beargumenteren waarom deze opbouw gerechtvaardigd is?</text:p>
          </table:table-cell>
        </table:table-row>
        <table:table-row>
          <table:table-cell table:style-name="table.cell.top">
            <text:p text:style-name="text.cell.7.left">3</text:p>
          </table:table-cell>
          <table:table-cell table:style-name="table.cell.top.pleft.pright">
            <text:p text:style-name="text.cell.7.left">Kunt u de opbouw van de B-component van de grondwettelijke uitkering nader toelichten, waarbij u expliciet ingaat op de verhouding tussen de afwijking in de ontwikkeling van de bezoldiging van de vice-president van de Raad van State in 2020 ten opzichte van 2007 en de verwachte loonontwikkeling op basis van contractloonstijging zoals opgenomen in het Centraal Economisch Plan 2020, en beargumenteren waarom deze opbouw gerechtvaardigd is?</text:p>
          </table:table-cell>
        </table:table-row>
        <table:table-row>
          <table:table-cell table:style-name="table.cell.top">
            <text:p text:style-name="text.cell.7.left">4</text:p>
          </table:table-cell>
          <table:table-cell table:style-name="table.cell.top.pleft.pright">
            <text:p text:style-name="text.cell.7.left">Waar is de hoogte van de uitkering voor de Prinses van Oranje, die zij vanaf het najaar 2021 zal gaan ontvangen, precies op gebaseerd? Welke functionele kosten zullen er vanaf haar 18e jaar worden gemaakt?</text:p>
          </table:table-cell>
        </table:table-row>
        <table:table-row>
          <table:table-cell table:style-name="table.cell.top">
            <text:p text:style-name="text.cell.7.left">5</text:p>
          </table:table-cell>
          <table:table-cell table:style-name="table.cell.top.pleft.pright">
            <text:p text:style-name="text.cell.7.left">Op welke wijze leggen de leden van het Koninklijk Huis die een grondwettelijke uitkering ontvangen verantwoording af over de functionele kosten die zij maken?</text:p>
          </table:table-cell>
        </table:table-row>
        <table:table-row>
          <table:table-cell table:style-name="table.cell.top">
            <text:p text:style-name="text.cell.7.left">6</text:p>
          </table:table-cell>
          <table:table-cell table:style-name="table.cell.top.pleft.pright">
            <text:p text:style-name="text.cell.7.left">Wanneer was de laatste keer dat de werking van de Wet financieel statuut van het Koninklijk Huis is geëvalueerd?</text:p>
          </table:table-cell>
        </table:table-row>
        <table:table-row>
          <table:table-cell table:style-name="table.cell.top">
            <text:p text:style-name="text.cell.7.left">7</text:p>
          </table:table-cell>
          <table:table-cell table:style-name="table.cell.top.pleft.pright">
            <text:p text:style-name="text.cell.7.left">Waarop, bijvoorbeeld op hoeveel vluchten, zijn de kosten van het gebruik van luchtvaartuigen gebaseerd?</text:p>
          </table:table-cell>
        </table:table-row>
        <table:table-row>
          <table:table-cell table:style-name="table.cell.top">
            <text:p text:style-name="text.cell.7.left">8</text:p>
          </table:table-cell>
          <table:table-cell table:style-name="table.cell.top.pleft.pright">
            <text:p text:style-name="text.cell.7.left">Wat is de actuele stand van zaken omtrent de verduurzaming van de gebouwen die ter beschikking staan aan de leden van het Koninklijk Huis?</text:p>
          </table:table-cell>
        </table:table-row>
        <table:table-row>
          <table:table-cell table:style-name="table.cell.top">
            <text:p text:style-name="text.cell.7.left">9</text:p>
          </table:table-cell>
          <table:table-cell table:style-name="table.cell.top.pleft.pright">
            <text:p text:style-name="text.cell.7.left">Hoeveel dagen zal het Kroondomein in 2021 geopend zijn voor het publiek?</text:p>
          </table:table-cell>
        </table:table-row>
        <table:table-row>
          <table:table-cell table:style-name="table.cell.top">
            <text:p text:style-name="text.cell.7.left">10</text:p>
          </table:table-cell>
          <table:table-cell table:style-name="table.cell.top.pleft.pright">
            <text:p text:style-name="text.cell.7.left">Wat is de stand van zaken met betrekking tot de mogelijkheden van (digitale) rondleidingen in de Koninklijke paleizen? Zijn hier in 2021 nieuwe ontwikkelingen te verwa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Vaststelling van de begrotingsstaat van de Koning (I) voor het jaar 2021 (Kamerstuk 35570-I)</dc:title>
    <meta:user-defined meta:name="OVERHEIDop.ParlID/DC.identifier">nds-tk-2020D3588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over de Vaststelling van de begrotingsstaat van de Koning (I) voor het jaar 2021 (Kamerstuk 35570-I)</meta:user-defined>
    <meta:user-defined meta:name="OVERHEIDop.publicationIssue">2020D35881</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