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5822</text:p>
        </draw:text-box>
      </draw:frame>
      <text:p text:style-name="ifm_p_font.bold_size.12.26pt_indent.-58.5mm_ifm">2020D35822<text:tab/>Lijst van vragen</text:p>
      <text:p text:style-name="ifm_p_mt.3.76mm_ifm">De vaste commissie voor Koninkrijksrelaties heeft een aantal vragen voorgelegd aan de Staatssecretaris van Sociale Zaken en Werkgelegenheid en de Staatssecretaris van Binnenlandse Zaken en Koninkrijksrelaties inzake de Voortgangsrapportage ijkpunt bestaanszekerheid Caribisch Nederland 2020 (Kamerstuk 35 300 IV, nr. 68).</text:p>
      <text:p text:style-name="ifm_p_mt.5.08mm_ifm">De voorzitter van de commissie,<text:line-break/>Paternotte</text:p>
      <text:p text:style-name="ifm_p_mt.3.76mm_ifm">Adjunct-griffier van de commissie,<text:line-break/>De Vo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anneer worden de eerste tabellen die inzicht geven in de onderlinge verhouding tussen de inkomens en de kosten van levensonderhoud aan de Kamer gestuurd?</text:p>
          </table:table-cell>
        </table:table-row>
        <table:table-row>
          <table:table-cell table:style-name="table.cell.top">
            <text:p text:style-name="text.cell.7.left">2</text:p>
          </table:table-cell>
          <table:table-cell table:style-name="table.cell.top.pleft.pright">
            <text:p text:style-name="text.cell.7.left">Hoe worden tijdelijke maatregelen in het kader van de coronacrisis verwerkt in de beleidsinformatie over inkomens en kosten van levensonderhoud?</text:p>
          </table:table-cell>
        </table:table-row>
        <table:table-row>
          <table:table-cell table:style-name="table.cell.top">
            <text:p text:style-name="text.cell.7.left">3</text:p>
          </table:table-cell>
          <table:table-cell table:style-name="table.cell.top.pleft.pright">
            <text:p text:style-name="text.cell.7.left">Op welke wijze worden de aanbevelingen van de Nationale ombudsman en de Kinderombudsman in het rapport «Het maakt uit waar je wieg heeft gestaan» betrokken bij het beleid tot verbetering van de bestaanszekerheid in Caribisch Nederland?</text:p>
          </table:table-cell>
        </table:table-row>
        <table:table-row>
          <table:table-cell table:style-name="table.cell.top">
            <text:p text:style-name="text.cell.7.left">4</text:p>
          </table:table-cell>
          <table:table-cell table:style-name="table.cell.top.pleft.pright">
            <text:p text:style-name="text.cell.7.left">Hoeveel is de gemiddelde Caribisch Nederlander kwijt aan preventieve maatregelen (extra hygiënemaatregelen, mondkapjes e.d.) om een COVID-19 besmetting te voorkomen? Zijn de inwoners van Caribisch Nederland in het algemeen in staat om die extra noodzakelijke kosten te dragen?</text:p>
          </table:table-cell>
        </table:table-row>
        <table:table-row>
          <table:table-cell table:style-name="table.cell.top">
            <text:p text:style-name="text.cell.7.left">5</text:p>
          </table:table-cell>
          <table:table-cell table:style-name="table.cell.top.pleft.pright">
            <text:p text:style-name="text.cell.7.left">Is er een prognose voorhanden voor de vermoedelijke ontwikkeling van de kostenverlagingen in de komende jaren? Zo ja, bent u bereid om kwetsbare inwoners van Caribisch Nederland al dan niet structureel te compenseren voor het bedrag dat de kosten van levensonderhoud het sociaal minimum negatief beïnvloeden?</text:p>
          </table:table-cell>
        </table:table-row>
        <table:table-row>
          <table:table-cell table:style-name="table.cell.top">
            <text:p text:style-name="text.cell.7.left">6</text:p>
          </table:table-cell>
          <table:table-cell table:style-name="table.cell.top.pleft.pright">
            <text:p text:style-name="text.cell.7.left">Wat is naar uw oordeel een redelijk niveau van de kosten van levensonderhoud? In hoeverre wijkt dat momenteel af van het werkelijke niveau van de kosten van levensonderhoud?</text:p>
          </table:table-cell>
        </table:table-row>
        <table:table-row>
          <table:table-cell table:style-name="table.cell.top">
            <text:p text:style-name="text.cell.7.left">7</text:p>
          </table:table-cell>
          <table:table-cell table:style-name="table.cell.top.pleft.pright">
            <text:p text:style-name="text.cell.7.left">In de kabinetsbrief van 8 juli jl. staat dat «de eilandbesturen het belang [hebben] benadrukt van het structureel verlagen van de kosten van levensonderhoud. Niet alleen als het gaat om energie, telecom en drinkwater, maar ook andere kostenposten.» Om welke «andere kostenposten» gaat het?</text:p>
          </table:table-cell>
        </table:table-row>
        <table:table-row>
          <table:table-cell table:style-name="table.cell.top">
            <text:p text:style-name="text.cell.7.left">8</text:p>
          </table:table-cell>
          <table:table-cell table:style-name="table.cell.top.pleft.pright">
            <text:p text:style-name="text.cell.7.left">Valt er iets te zeggen over het aantal inwoners in Caribisch Nederland die niet op de hoogte zijn van hun eventuele recht op toeslagen of compensatie?</text:p>
          </table:table-cell>
        </table:table-row>
        <table:table-row>
          <table:table-cell table:style-name="table.cell.top">
            <text:p text:style-name="text.cell.7.left">9</text:p>
          </table:table-cell>
          <table:table-cell table:style-name="table.cell.top.pleft.pright">
            <text:p text:style-name="text.cell.7.left">Kunt u aangeven wat de impact van de coronacrisis is op de behoefte aan schuldhulpverlening op de eilanden?</text:p>
          </table:table-cell>
        </table:table-row>
        <table:table-row>
          <table:table-cell table:style-name="table.cell.top">
            <text:p text:style-name="text.cell.7.left">10</text:p>
          </table:table-cell>
          <table:table-cell table:style-name="table.cell.top.pleft.pright">
            <text:p text:style-name="text.cell.7.left">Hoeveel inwoners in Caribisch Nederland kunnen thans geen woning betalen?</text:p>
          </table:table-cell>
        </table:table-row>
        <table:table-row>
          <table:table-cell table:style-name="table.cell.top">
            <text:p text:style-name="text.cell.7.left">11</text:p>
          </table:table-cell>
          <table:table-cell table:style-name="table.cell.top.pleft.pright">
            <text:p text:style-name="text.cell.7.left">Welke maatregelen neemt de regering om duurzame eigen energieopwekking te stimuleren?</text:p>
          </table:table-cell>
        </table:table-row>
        <table:table-row>
          <table:table-cell table:style-name="table.cell.top">
            <text:p text:style-name="text.cell.7.left">12</text:p>
          </table:table-cell>
          <table:table-cell table:style-name="table.cell.top.pleft.pright">
            <text:p text:style-name="text.cell.7.left">Wanneer worden er naar verwachting concrete stappen gezet in de planvorming voor verbetering van de ferryverbinding tussen de bovenwindse eilanden?</text:p>
          </table:table-cell>
        </table:table-row>
        <table:table-row>
          <table:table-cell table:style-name="table.cell.top">
            <text:p text:style-name="text.cell.7.left">13</text:p>
          </table:table-cell>
          <table:table-cell table:style-name="table.cell.top.pleft.pright">
            <text:p text:style-name="text.cell.7.left">Is het jobcentrum op Bonaire inmiddels operationeel?</text:p>
          </table:table-cell>
        </table:table-row>
        <table:table-row>
          <table:table-cell table:style-name="table.cell.top">
            <text:p text:style-name="text.cell.7.left">14</text:p>
          </table:table-cell>
          <table:table-cell table:style-name="table.cell.top.pleft.pright">
            <text:p text:style-name="text.cell.7.left">Wat zijn de huidige cijfers van het aantal werklozen op Bonaire, Saba en Sint Eustatius? Wat is het effect van de coronacrisis geweest op deze cijfers?</text:p>
          </table:table-cell>
        </table:table-row>
        <table:table-row>
          <table:table-cell table:style-name="table.cell.top">
            <text:p text:style-name="text.cell.7.left">15</text:p>
          </table:table-cell>
          <table:table-cell table:style-name="table.cell.top.pleft.pright">
            <text:p text:style-name="text.cell.7.left">Wanneer ontvangt de Kamer meer informatie over de mogelijkheden om de hoge kosten van nutsvoorzieningen in Caribisch Nederland structureel te verlagen? Kunnen hier naar verwachting reeds stappen in gezet worden voordat er wordt besloten, indien noodzakelijk, de tijdelijke maatregelen in verband met COVID-19 in de vorm van subsidies voor nutsvoorzieningen te verlengen?</text:p>
          </table:table-cell>
        </table:table-row>
        <table:table-row>
          <table:table-cell table:style-name="table.cell.top">
            <text:p text:style-name="text.cell.7.left">16</text:p>
          </table:table-cell>
          <table:table-cell table:style-name="table.cell.top.pleft.pright">
            <text:p text:style-name="text.cell.7.left">De verlaging van de kosten van levensonderhoud heeft vertraging ogelopen. Kunt u in een tabel aangeven per kostenpost hoeveel hoger de kosten van levensonderhoud zijn dan bij de originele berekening van het ijkpunt sociaal minimum bedacht was?</text:p>
          </table:table-cell>
        </table:table-row>
        <table:table-row>
          <table:table-cell table:style-name="table.cell.top">
            <text:p text:style-name="text.cell.7.left">17</text:p>
          </table:table-cell>
          <table:table-cell table:style-name="table.cell.top.pleft.pright">
            <text:p text:style-name="text.cell.7.left">Kunt u aangeven wat de gevolgen zijn van de economische crisis voor het besteedbaar inkomen in 2020 en 2021?</text:p>
          </table:table-cell>
        </table:table-row>
        <table:table-row>
          <table:table-cell table:style-name="table.cell.top">
            <text:p text:style-name="text.cell.7.left">18</text:p>
          </table:table-cell>
          <table:table-cell table:style-name="table.cell.top.pleft.pright">
            <text:p text:style-name="text.cell.7.left">Kunt u aangeven wat er aan de inkomstenkant georganiseerd zal worden om de vertraging op het gebied van de verlaging van de kosten te compens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voortgangsrapportage ijkpunt bestaanszekerheid Caribisch Nederland 2020 (Kamerstuk 35300-IV-68)</dc:title>
    <meta:user-defined meta:name="OVERHEIDop.ParlID/DC.identifier">nds-tk-2020D3582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voortgangsrapportage ijkpunt bestaanszekerheid Caribisch Nederland 2020 (Kamerstuk 35300-IV-68)</meta:user-defined>
    <meta:user-defined meta:name="OVERHEIDop.publicationIssue">2020D35822</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