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35816</text:p>
        </draw:text-box>
      </draw:frame>
      <text:p text:style-name="ifm_p_font.bold_size.12.26pt_indent.-58.5mm_ifm">2020D35816<text:tab/>Lijst van vragen</text:p>
      <text:p text:style-name="ifm_p_mt.3.76mm_ifm">De vaste commissie voor Infrastructuur en Waterstaat heeft een aantal vragen voorgelegd aan de Minister van Infrastructuur en Waterstaat inzake het Besluit tot wijziging van het Besluit burgerluchthavens.</text:p>
      <text:p text:style-name="ifm_p_mt.5.08mm_ifm">De voorzitter van de commissie,<text:line-break/>Agnes<text:s/>Mulder</text:p>
      <text:p text:style-name="ifm_p_mt.3.76mm_ifm">Adjunct-griffier van de commissie,<text:line-break/>Schuurkamp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Zal de wijziging van het besluit in zijn praktische toepassing (kunnen) leiden tot meer geluidoverlast of minder veiligheid voor de omwonenden van de ziekenhuizen waar het om gaat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arom is het niet mogelijk om gewoon geluidsruimte te reserveren voor het gebruik van helikopters? Waarom is het nodig om voor ziekenhuizen een regelvrije/normvrije zone te creër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Vervalt met deze wijziging niet elke incentive om voor minder overlast te zorgen en de veiligheid te vergrot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Vervalt de voormalige afweging tussen het belang van activiteiten die geluidoverlast veroorzaken of de veiligheid beïnvloeden straks, doordat de overlast en veiligheidsrisico's van reddingshelikopters niet meer meetell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elke andere beleidsopties of maatregelen waren mogelijk geweest om noodzakelijke vluchten van reddingshelikopters mogelijk te maken? Zijn deze opties onderzocht? Zo ja, waarom zijn deze afgevall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Leidt de wijziging er mogelijk toe dat ziekenhuizen de permanente standplaatsen van reddingshelikopters worden, waardoor geluidsruimte vrijkomt bij de vliegvelden waar deze helikopters nu gestationeerd zijn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as het niet voldoende geweest om deze helikopters extra ruimte binnen de bestaande regels te geven in plaats van de regels af te schaffen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Hoe zouden geluidbronnen en veiligheidsrisico's in de omgeving van de betreffende ziekenhuizen kunnen worden verminderd, zodat er binnen de huidige regels ruimte ontstaat voor helikopters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Kunt u voor elk van de betrokken ziekenhuizen aangeven tot hoeveel meer geluidoverlast of veiligheidsrisico's deze wijziging gaat leiden? Is hier een maximum aan gekoppeld, nu deze helikopters een vrijstelling hebb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 over het besluit tot wijziging van het Besluit burgerluchthavens</dc:title>
    <meta:user-defined meta:name="OVERHEIDop.ParlID/DC.identifier">nds-tk-2020D35816</meta:user-defined>
    <meta:user-defined meta:name="OVERHEIDop.Parlementair/DC.type">Niet-dossierstuk</meta:user-defined>
    <meta:user-defined meta:name="OVERHEIDop.vergaderjaar">2020-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ijst van vragen over het besluit tot wijziging van het Besluit burgerluchthavens</meta:user-defined>
    <meta:user-defined meta:name="OVERHEIDop.publicationIssue">2020D35816</meta:user-defined>
    <meta:user-defined meta:name="DCTERMS.W3CDTF/DCTERMS.available">2020-09-2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