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0D34935</text:p>
        </draw:text-box>
      </draw:frame>
      <text:p text:style-name="ifm_p_font.bold_size.12.26pt_indent.-58.5mm_ifm">2020D34935<text:tab/><text:span text:style-name="ifm_span_font.roman_size.9.06pt_ifm">Aan de Voorzitter van de Tweede Kamer der Staten-Generaal</text:span></text:p>
      <text:p text:style-name="ifm_p_mt.3.76mm_ifm">Den Haag, 11 september 2020</text:p>
      <text:p text:style-name="ifm_p_mt.3.76mm_ifm">Op woensdag 16 en donderdag 17 september aanstaande vinden de Algemene Politieke Beschouwingen plaats in de Tweede Kamer. Ik ben hier vanzelfsprekend bij aanwezig, maar heb op 16 september een korte internationale telefonische vergadering, waar ik aan zou willen deelnemen. Ik zal daarom tot mijn spijt gedeeltelijk niet aanwezig kunnen zijn bij de Algemene Politieke Beschouwingen.</text:p>
      <text:p text:style-name="ifm_p_mt.3.76mm_ifm">Ik verzoek u daarom mij te verontschuldigen voor mijn afwezigheid op woensdag 16 september tussen 17:00 en 18:00 uur bij de Algemene Politieke Beschouwingen in uw Kamer.</text:p>
      <text:p text:style-name="ifm_p_mt.5.08mm_ifm">De Minister van Financiën,<text:line-break/>W.B.<text:s/>Hoekstr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deeltelijk niet aanwezig bij de Algemene Politieke Beschouwingen 2020</dc:title>
    <meta:user-defined meta:name="OVERHEIDop.ParlID/DC.identifier">nds-tk-2020D34935</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Gedeeltelijk niet aanwezig bij de Algemene Politieke Beschouwingen 2020</meta:user-defined>
    <meta:user-defined meta:name="OVERHEIDop.publicationIssue">2020D34935</meta:user-defined>
    <meta:user-defined meta:name="DCTERMS.W3CDTF/DCTERMS.available">2020-09-25</meta:user-defined>
    <meta:user-defined meta:name="OVERHEIDop.publicationName">Niet-dossierstuk</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