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4786</text:p>
        </draw:text-box>
      </draw:frame>
      <text:p text:style-name="ifm_p_font.bold_size.12.26pt_indent.-58.5mm_ifm">2020D34786<text:tab/>VERSLAG HOUDENDE EEN LIJST VAN VRAGEN</text:p>
      <text:p text:style-name="ifm_p_mt.3.76mm_ifm">De vaste commissie voor Binnenlandse Zaken heeft een aantal vragen voorgelegd aan de Minister van Binnenlandse Zaken en Koninkrijksrelaties over de Wijziging van de begrotingsstaat van het gemeentefonds voor het jaar 2020; de Tweede incidentele suppletoire begroting inzake coronamaatregelen (Kamerstuk 35 544).</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manier verloopt de uitkering van de € 365 mln. voor de veiligheidsregio’s en GGD-en en waarom?</text:p>
          </table:table-cell>
        </table:table-row>
        <table:table-row>
          <table:table-cell table:style-name="table.cell.top">
            <text:p text:style-name="text.cell.7.left">2</text:p>
          </table:table-cell>
          <table:table-cell table:style-name="table.cell.top.pleft.pright">
            <text:p text:style-name="text.cell.7.left">Op welke manier zal de aan ondersteuning van de lokale culturele infrastructuur à € 150 mln. over 2021 uitgevoerd worden?</text:p>
          </table:table-cell>
        </table:table-row>
        <table:table-row>
          <table:table-cell table:style-name="table.cell.top">
            <text:p text:style-name="text.cell.7.left">3</text:p>
          </table:table-cell>
          <table:table-cell table:style-name="table.cell.top.pleft.pright">
            <text:p text:style-name="text.cell.7.left">Kunt u voor de toelichting mutaties, punten 1 t/m 8, inzichtelijk maken hoe tot de hoogte van de compensaties gekomen is?</text:p>
          </table:table-cell>
        </table:table-row>
        <table:table-row>
          <table:table-cell table:style-name="table.cell.top">
            <text:p text:style-name="text.cell.7.left">4</text:p>
          </table:table-cell>
          <table:table-cell table:style-name="table.cell.top.pleft.pright">
            <text:p text:style-name="text.cell.7.left">Is de verdeling van de mutaties in deze 8 punten uitputtend of zijn er nog andere categorieën waar gemeenten aanspraak op (willen) maken? Waarom wel, waarom niet?</text:p>
          </table:table-cell>
        </table:table-row>
        <table:table-row>
          <table:table-cell table:style-name="table.cell.top">
            <text:p text:style-name="text.cell.7.left">5</text:p>
          </table:table-cell>
          <table:table-cell table:style-name="table.cell.top.pleft.pright">
            <text:p text:style-name="text.cell.7.left">Op welke voet is de verkleining van de verwachte begroting voor 2021 berekend, rekening houdend met de huidige onzekerheid omtrent de ontwikkelingen van het Covid-19 virus?</text:p>
          </table:table-cell>
        </table:table-row>
        <table:table-row>
          <table:table-cell table:style-name="table.cell.top">
            <text:p text:style-name="text.cell.7.left">6</text:p>
          </table:table-cell>
          <table:table-cell table:style-name="table.cell.top.pleft.pright">
            <text:p text:style-name="text.cell.7.left">In hoeverre wordt er rekening mee gehouden dat deze mutaties niet incidenteel zijn, maar in de komende x-aantal jaren zullen terugkeren?</text:p>
          </table:table-cell>
        </table:table-row>
        <table:table-row>
          <table:table-cell table:style-name="table.cell.top">
            <text:p text:style-name="text.cell.7.left">7</text:p>
          </table:table-cell>
          <table:table-cell table:style-name="table.cell.top.pleft.pright">
            <text:p text:style-name="text.cell.7.left">Waarom wordt er voor 2021 geen suppletoire begroting ingeschat voor Toezicht &amp; Handhaving, rekening houdend met de onzekerheid omtrent de ontwikkelingen van het Covid-19-virus?</text:p>
          </table:table-cell>
        </table:table-row>
        <table:table-row>
          <table:table-cell table:style-name="table.cell.top">
            <text:p text:style-name="text.cell.7.left">8</text:p>
          </table:table-cell>
          <table:table-cell table:style-name="table.cell.top.pleft.pright">
            <text:p text:style-name="text.cell.7.left">Waarom is ervoor gekozen om de middelen voor de borging van de lokale en regionale culturele infrastructuur aan gemeenten te verstrekken via de algemene uitkering, terwijl de middelen aan provincies wel worden verstrekt via een specifieke uitkering?</text:p>
          </table:table-cell>
        </table:table-row>
        <table:table-row>
          <table:table-cell table:style-name="table.cell.top">
            <text:p text:style-name="text.cell.7.left">9</text:p>
          </table:table-cell>
          <table:table-cell table:style-name="table.cell.top.pleft.pright">
            <text:p text:style-name="text.cell.7.left">Op welke wijze worden de middelen à € 29 mln. voor de organisatie van verkiezingen verdeeld over gemeenten? Zijn er uitsluitend verschillen ten opzichte van de verdeling van de algemene uitkering op het punt van wel of geen herindelingsverkiezingen of zijn er meer factoren?</text:p>
          </table:table-cell>
        </table:table-row>
        <table:table-row>
          <table:table-cell table:style-name="table.cell.top">
            <text:p text:style-name="text.cell.7.left">10</text:p>
          </table:table-cell>
          <table:table-cell table:style-name="table.cell.top.pleft.pright">
            <text:p text:style-name="text.cell.7.left">Kunt u een cijfermatig overzicht geven wat de financiële effecten per gemeente zijn van de middelen voor de borging van de lokale culturele infrastructuur uit het eerste en tweede steunpakk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gemeentefonds voor het jaar 2020 (Tweede incidentele suppletoire begroting inzake coronamaatregelen) (Kamerstuk 35544)</dc:title>
    <meta:user-defined meta:name="OVERHEIDop.ParlID/DC.identifier">nds-tk-2020D347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gemeentefonds voor het jaar 2020 (Tweede incidentele suppletoire begroting inzake coronamaatregelen) (Kamerstuk 35544)</meta:user-defined>
    <meta:user-defined meta:name="OVERHEIDop.publicationIssue">2020D34786</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