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33643</text:p>
        </draw:text-box>
      </draw:frame>
      <text:p text:style-name="ifm_p_font.bold_size.12.26pt_indent.-58.5mm_ifm">2020D33643<text:tab/>LIJST VAN VRAGEN</text:p>
      <text:p text:style-name="ifm_p_mt.3.76mm_ifm">De vaste commissie voor Justitie en Veiligheid heeft een aantal vragen voorgelegd aan de Minister van Justitie en Veiligheid over de brief van 5 juni 2020 inzake de Beleidsreactie inzake beleidsdoorlichting multisystemen 2012–2018 (Kamerstuk 33 199, nr. 35).</text:p>
      <text:p text:style-name="ifm_p_mt.5.08mm_ifm">De voorzitter van de commissie,<text:line-break/>Van Meenen</text:p>
      <text:p text:style-name="ifm_p_mt.3.76mm_ifm">De adjunct-griffier van de commissie,<text:line-break/>Schoo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toelichten wat er is gebeurd bij de twee 1-1-2 gesprekken die in 2018 verloren zijn gegaan? Konden daarbij oproepen van burgers niet worden beantwoord? Wat waren daarvan de gevolgen?</text:p>
          </table:table-cell>
        </table:table-row>
        <table:table-row>
          <table:table-cell table:style-name="table.cell.top">
            <text:p text:style-name="text.cell.7.left">2</text:p>
          </table:table-cell>
          <table:table-cell table:style-name="table.cell.top.pleft.pright">
            <text:p text:style-name="text.cell.7.left">Wordt er inmiddels wel voldaan aan de Europese verplichting om mensen met een communicatieve beperking op een gelijkwaardige, drempelvrije manier toegang te geven tot de hulpdiensten? Welke drempels zijn er nu nog voor mensen met een communicatieve beperking in de toegang tot de hulpdiensten?</text:p>
          </table:table-cell>
        </table:table-row>
        <table:table-row>
          <table:table-cell table:style-name="table.cell.top">
            <text:p text:style-name="text.cell.7.left">3</text:p>
          </table:table-cell>
          <table:table-cell table:style-name="table.cell.top.pleft.pright">
            <text:p text:style-name="text.cell.7.left">Wat is het resultaat van de aanvullende operationele en technische maatregelen die de politie heeft getroffen in de verlengde intensieve nazorgfase van het nieuwe C2000? Is de resterende verbindingsproblematiek daarmee inmiddels verholpen?</text:p>
          </table:table-cell>
        </table:table-row>
        <table:table-row>
          <table:table-cell table:style-name="table.cell.top">
            <text:p text:style-name="text.cell.7.left">4</text:p>
          </table:table-cell>
          <table:table-cell table:style-name="table.cell.top.pleft.pright">
            <text:p text:style-name="text.cell.7.left">Hoeveel is in de periode 2012–2018 besteed aan ICT-vernieuwingen ten aanzien van C2000?</text:p>
          </table:table-cell>
        </table:table-row>
        <table:table-row>
          <table:table-cell table:style-name="table.cell.top">
            <text:p text:style-name="text.cell.7.left">5</text:p>
          </table:table-cell>
          <table:table-cell table:style-name="table.cell.top.pleft.pright">
            <text:p text:style-name="text.cell.7.left">Kunt u toelichten aan de hand van welke criteria het beleids- en bestedingsplan meldkamers ieder jaar wordt geactualiseerd en prioriteiten worden bijgesteld?</text:p>
          </table:table-cell>
        </table:table-row>
        <table:table-row>
          <table:table-cell table:style-name="table.cell.top">
            <text:p text:style-name="text.cell.7.left">6</text:p>
          </table:table-cell>
          <table:table-cell table:style-name="table.cell.top.pleft.pright">
            <text:p text:style-name="text.cell.7.left">Sinds wanneer is het beleids- en bestedingsplanproces op deze wijze ingericht en hoe wordt het proces geëvalueerd?</text:p>
          </table:table-cell>
        </table:table-row>
        <table:table-row>
          <table:table-cell table:style-name="table.cell.top">
            <text:p text:style-name="text.cell.7.left">7</text:p>
          </table:table-cell>
          <table:table-cell table:style-name="table.cell.top.pleft.pright">
            <text:p text:style-name="text.cell.7.left">Zijn er verschillen tussen het beleids- en bestedingsplan en het verbetervoorstel uit de beleidsdoorlichting? Zo ja, welke, en blijven deze verschillen gehandhaafd?</text:p>
          </table:table-cell>
        </table:table-row>
        <table:table-row>
          <table:table-cell table:style-name="table.cell.top">
            <text:p text:style-name="text.cell.7.left">8</text:p>
          </table:table-cell>
          <table:table-cell table:style-name="table.cell.top.pleft.pright">
            <text:p text:style-name="text.cell.7.left">Zijn er gesprekken gevoerd over het sturingsmodel met het meldkamerveld? Zo ja, kunt u hiervan de laatste stand van zaken geven?</text:p>
            <text:p text:style-name="text.cell.7.left">Zo nee, op welke termijn vinden deze gesprekken plaats?</text:p>
          </table:table-cell>
        </table:table-row>
        <table:table-row>
          <table:table-cell table:style-name="table.cell.top">
            <text:p text:style-name="text.cell.7.left">9</text:p>
          </table:table-cell>
          <table:table-cell table:style-name="table.cell.top.pleft.pright">
            <text:p text:style-name="text.cell.7.left">Wanneer is het laatste rapport van de Inspectie Justitie en Veiligheid (Inspectie J&amp;V) uitgebracht over de voortgang van verbetertrajecten C2000?</text:p>
          </table:table-cell>
        </table:table-row>
        <table:table-row>
          <table:table-cell table:style-name="table.cell.top">
            <text:p text:style-name="text.cell.7.left">10</text:p>
          </table:table-cell>
          <table:table-cell table:style-name="table.cell.top.pleft.pright">
            <text:p text:style-name="text.cell.7.left">Wat is er gedaan naar aanleiding van de constatering van de Inspectie J&amp;V dat «de strategische sturing en regie op C2000 niet in alle opzichten functioneert zoals met de verbetervoorstellen werd beoogd»?</text:p>
          </table:table-cell>
        </table:table-row>
        <table:table-row>
          <table:table-cell table:style-name="table.cell.top">
            <text:p text:style-name="text.cell.7.left">11</text:p>
          </table:table-cell>
          <table:table-cell table:style-name="table.cell.top.pleft.pright">
            <text:p text:style-name="text.cell.7.left">Kunt u de budgettaire omvang voor het beheer van de systemen weergeven in de periode 2012–2018 in een tabel, uitgesplitst per jaar? Kunt u een uitsplitsing maken naar de belangrijkste onderdelen van de exploitatiekosten (kosten voor onderhoud, support en life cycle management, kosten met betrekking tot netwerkinfrastructuur en kosten voor het beheer van de systemen) van de beleidsdoorlichting?</text:p>
          </table:table-cell>
        </table:table-row>
        <table:table-row>
          <table:table-cell table:style-name="table.cell.top">
            <text:p text:style-name="text.cell.7.left">12</text:p>
          </table:table-cell>
          <table:table-cell table:style-name="table.cell.top.pleft.pright">
            <text:p text:style-name="text.cell.7.left">Waarom is het niet mogelijk gebleken in het tijdsbestek van de beleidsdoorlichting te komen tot integrale kostprijzen voor verschillende geleverde diensten/producten?</text:p>
          </table:table-cell>
        </table:table-row>
        <table:table-row>
          <table:table-cell table:style-name="table.cell.top">
            <text:p text:style-name="text.cell.7.left">13</text:p>
          </table:table-cell>
          <table:table-cell table:style-name="table.cell.top.pleft.pright">
            <text:p text:style-name="text.cell.7.left">Kunt u toelichten waarom de bekostigingssystematiek en de financiële verantwoordingssystematiek te complex is om een oordeel te kunnen</text:p>
            <text:p text:style-name="text.cell.7.left">geven over de doelmatigheid bij deze beleidsdoorlichting?</text:p>
          </table:table-cell>
        </table:table-row>
        <table:table-row>
          <table:table-cell table:style-name="table.cell.top">
            <text:p text:style-name="text.cell.7.left">14</text:p>
          </table:table-cell>
          <table:table-cell table:style-name="table.cell.top.pleft.pright">
            <text:p text:style-name="text.cell.7.left">Op welke termijn is er wel een volledig beeld over de toekomstige beheerslast van het nieuwe C2000 en de centrale infrastructuur?</text:p>
          </table:table-cell>
        </table:table-row>
        <table:table-row>
          <table:table-cell table:style-name="table.cell.top">
            <text:p text:style-name="text.cell.7.left">15</text:p>
          </table:table-cell>
          <table:table-cell table:style-name="table.cell.top.pleft.pright">
            <text:p text:style-name="text.cell.7.left">Welke aanbestedingen zijn er in de periode 2012–2018 geweest die zijn gerelateerd aan C2000 en de netwerkinfrastructuur?</text:p>
          </table:table-cell>
        </table:table-row>
        <table:table-row>
          <table:table-cell table:style-name="table.cell.top">
            <text:p text:style-name="text.cell.7.left">16</text:p>
          </table:table-cell>
          <table:table-cell table:style-name="table.cell.top.pleft.pright">
            <text:p text:style-name="text.cell.7.left">Wordt de Inspectie J&amp;V betrokken bij de inrichting van toekomstige evaluatieonderzoeken?</text:p>
          </table:table-cell>
        </table:table-row>
        <table:table-row>
          <table:table-cell table:style-name="table.cell.top">
            <text:p text:style-name="text.cell.7.left">17</text:p>
          </table:table-cell>
          <table:table-cell table:style-name="table.cell.top.pleft.pright">
            <text:p text:style-name="text.cell.7.left">Op welke wijze wordt door u invulling gegeven aan de eigenaarsrol in het sturingsmodel?</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de beleidsreactie inzake beleidsdoorlichting multisystemen 2012-2018 (Kamerstuk 33199-35)</dc:title>
    <meta:user-defined meta:name="OVERHEIDop.ParlID/DC.identifier">nds-tk-2020D3364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inzake de beleidsreactie inzake beleidsdoorlichting multisystemen 2012-2018 (Kamerstuk 33199-35)</meta:user-defined>
    <meta:user-defined meta:name="OVERHEIDop.publicationIssue">2020D33643</meta:user-defined>
    <meta:user-defined meta:name="DCTERMS.W3CDTF/DCTERMS.available">2020-09-04</meta:user-defined>
    <meta:user-defined meta:name="OVERHEIDop.publicationName">Niet-dossi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