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33526</text:p>
        </draw:text-box>
      </draw:frame>
      <text:p text:style-name="ifm_p_font.bold_size.12.26pt_indent.-58.5mm_ifm">2020D33526<text:tab/>LIJST VAN VRAGEN</text:p>
      <text:p text:style-name="ifm_p_mt.3.76mm_ifm">De vaste commissie voor Infrastructuur en Waterstaat heeft een aantal vragen voorgelegd aan de Minister van Infrastructuur en Waterstaat inzake de Evaluatie Project Mainportontwikkeling Rotterdam (Kamerstuk 24 691, nr. 133).</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additionele kosten zijn er verbonden aan het voortzetten van de grootprojectstatus?</text:p>
          </table:table-cell>
        </table:table-row>
        <table:table-row>
          <table:table-cell table:style-name="table.cell.top">
            <text:p text:style-name="text.cell.7.left">2</text:p>
          </table:table-cell>
          <table:table-cell table:style-name="table.cell.top.pleft.pright">
            <text:p text:style-name="text.cell.7.left">Is het voortzetten van de grootprojectstatus enkel nuttig voor natuurbeheer, of wordt er in dat geval ook nog extra aandacht besteed aan de knelpunten bij ondernemers op de Tweede Maasvlakte?</text:p>
          </table:table-cell>
        </table:table-row>
        <table:table-row>
          <table:table-cell table:style-name="table.cell.top">
            <text:p text:style-name="text.cell.7.left">3</text:p>
          </table:table-cell>
          <table:table-cell table:style-name="table.cell.top.pleft.pright">
            <text:p text:style-name="text.cell.7.left">Kunt u bij het aspect natuurcompensatie inzetten op het wegnemen van knelpunten bij de vestiging van nieuwe bedrijvigheid?</text:p>
          </table:table-cell>
        </table:table-row>
        <table:table-row>
          <table:table-cell table:style-name="table.cell.top">
            <text:p text:style-name="text.cell.7.left">4</text:p>
          </table:table-cell>
          <table:table-cell table:style-name="table.cell.top.pleft.pright">
            <text:p text:style-name="text.cell.7.left">Brengt het aanhouden van de grootprojectstatus nog extra mogelijkheden voor het omzeilen van de stikstofregels die ondernemers nu in de weg zitten met zich mee?</text:p>
          </table:table-cell>
        </table:table-row>
        <table:table-row>
          <table:table-cell table:style-name="table.cell.top">
            <text:p text:style-name="text.cell.7.left">5</text:p>
          </table:table-cell>
          <table:table-cell table:style-name="table.cell.top.pleft.pright">
            <text:p text:style-name="text.cell.7.left">Welk risico ziet u met betrekking tot de vestiging van bedrijven en het behalen van de planning voor een volledig gevuld bedrijventerrein? In welke mate is dat afhankelijk van (mondiale) economische bewegingen?</text:p>
          </table:table-cell>
        </table:table-row>
        <table:table-row>
          <table:table-cell table:style-name="table.cell.top">
            <text:p text:style-name="text.cell.7.left">6</text:p>
          </table:table-cell>
          <table:table-cell table:style-name="table.cell.top.pleft.pright">
            <text:p text:style-name="text.cell.7.left">Wordt extra inzet geleverd, zodat meer bedrijven zich op de Tweede Maasvlakte gaan vestigen? Op welke wijze en tegen welke kosten?</text:p>
          </table:table-cell>
        </table:table-row>
        <table:table-row>
          <table:table-cell table:style-name="table.cell.top">
            <text:p text:style-name="text.cell.7.left">7</text:p>
          </table:table-cell>
          <table:table-cell table:style-name="table.cell.top.pleft.pright">
            <text:p text:style-name="text.cell.7.left">Hoeveel minder stikstof- en fijnstofemissie zou er plaatsvinden, als het afgesproken aandeel containers via het spoor zou worden vervoerd, in plaats van met vrachtwagens?</text:p>
          </table:table-cell>
        </table:table-row>
        <table:table-row>
          <table:table-cell table:style-name="table.cell.top">
            <text:p text:style-name="text.cell.7.left">8</text:p>
          </table:table-cell>
          <table:table-cell table:style-name="table.cell.top.pleft.pright">
            <text:p text:style-name="text.cell.7.left">Welke invloed heeft de aanpak van de stikstofproblematiek op de vestiging van bedrijven op de Tweede Maasvlakte? Verwacht u dat er aanvullende maatregelen moeten worden genomen, zoals het opstarten van nieuwe natuurprojecten, om het mogelijk te maken dat alle geplande bedrijfsactiviteiten op de Tweede Maasvlakte kunnen plaatsvinden? Heeft dat invloed op de planning en afronding van het Project Mainportontwikkeling Rotterdam (PMR)? Welke risico’s in tijd en geld ziet u?</text:p>
          </table:table-cell>
        </table:table-row>
        <table:table-row>
          <table:table-cell table:style-name="table.cell.top">
            <text:p text:style-name="text.cell.7.left">9</text:p>
          </table:table-cell>
          <table:table-cell table:style-name="table.cell.top.pleft.pright">
            <text:p text:style-name="text.cell.7.left">Heeft de Programma Aanpak Stikstof (PAS) invloed op de planning en afronding van het Project Mainportontwikkeling Rotterdam (PMR)? Welke risico’s in tijd en geld ziet u?</text:p>
          </table:table-cell>
        </table:table-row>
        <table:table-row>
          <table:table-cell table:style-name="table.cell.top">
            <text:p text:style-name="text.cell.7.left">10</text:p>
          </table:table-cell>
          <table:table-cell table:style-name="table.cell.top.pleft.pright">
            <text:p text:style-name="text.cell.7.left">Hoe kunnen bij een volgend vergelijkbaar project, waarbij industriële ontwikkeling moet samengaan met leefbaarheid en natuurherstel/-compensatie, de (emissie)vergunningen van bedrijven voorwaardelijk gemaakt worden aan het succes van de compenserende en mitigerende (natuur)maatregelen? Moeten in een post-PAS-systematiek niet eerst de natuurmaatregelen zijn uitgevoerd en effectief zijn, voordat eventueel nieuwe emissies vergund of gefaciliteerd worden?</text:p>
          </table:table-cell>
        </table:table-row>
        <table:table-row>
          <table:table-cell table:style-name="table.cell.top">
            <text:p text:style-name="text.cell.7.left">11</text:p>
          </table:table-cell>
          <table:table-cell table:style-name="table.cell.top.pleft.pright">
            <text:p text:style-name="text.cell.7.left">Worden kandidaatgebruikers die met hun activiteit stikstof uitstoten geweerd? Wat zijn de criteria voor nieuwe vestigingen?</text:p>
          </table:table-cell>
        </table:table-row>
        <table:table-row>
          <table:table-cell table:style-name="table.cell.top">
            <text:p text:style-name="text.cell.7.left">12</text:p>
          </table:table-cell>
          <table:table-cell table:style-name="table.cell.top.pleft.pright">
            <text:p text:style-name="text.cell.7.left">Als de kolencentrale zou sluiten, is dat voldoende compensatie voor de stikstofemissie?</text:p>
          </table:table-cell>
        </table:table-row>
        <table:table-row>
          <table:table-cell table:style-name="table.cell.top">
            <text:p text:style-name="text.cell.7.left">13</text:p>
          </table:table-cell>
          <table:table-cell table:style-name="table.cell.top.pleft.pright">
            <text:p text:style-name="text.cell.7.left">Welke extra inzet zal worden gepleegd om de modal split van maximaal 35% van het containertransport over de weg in 2033 te halen? Wat is hierbij de inzet vanuit u en wat wordt verwacht van de betrokken partijen?</text:p>
          </table:table-cell>
        </table:table-row>
        <table:table-row>
          <table:table-cell table:style-name="table.cell.top">
            <text:p text:style-name="text.cell.7.left">14</text:p>
          </table:table-cell>
          <table:table-cell table:style-name="table.cell.top.pleft.pright">
            <text:p text:style-name="text.cell.7.left">Hoe wordt het afgesproken doel bereikt om maximaal 35% van de containers over de weg te vervoeren?</text:p>
          </table:table-cell>
        </table:table-row>
        <table:table-row>
          <table:table-cell table:style-name="table.cell.top">
            <text:p text:style-name="text.cell.7.left">15</text:p>
          </table:table-cell>
          <table:table-cell table:style-name="table.cell.top.pleft.pright">
            <text:p text:style-name="text.cell.7.left">Wat zou het betekenen voor de modal split van het containervervoer als de A15 een tolweg voor vrachtwagens zou worden? Is deze optie onderzocht?</text:p>
          </table:table-cell>
        </table:table-row>
        <table:table-row>
          <table:table-cell table:style-name="table.cell.top">
            <text:p text:style-name="text.cell.7.left">16</text:p>
          </table:table-cell>
          <table:table-cell table:style-name="table.cell.top.pleft.pright">
            <text:p text:style-name="text.cell.7.left">Welke stappen gaat u zetten om de beloofde kwaliteitsverbetering van de Voordelta te realiseren?</text:p>
          </table:table-cell>
        </table:table-row>
        <table:table-row>
          <table:table-cell table:style-name="table.cell.top">
            <text:p text:style-name="text.cell.7.left">17</text:p>
          </table:table-cell>
          <table:table-cell table:style-name="table.cell.top.pleft.pright">
            <text:p text:style-name="text.cell.7.left">Hoe verlopen de gesprekken en wat zijn de (tussentijdse) uitkomsten met betrekking tot de Voordelta? Wat zijn de risico’s in tijd en geld?</text:p>
          </table:table-cell>
        </table:table-row>
        <table:table-row>
          <table:table-cell table:style-name="table.cell.top">
            <text:p text:style-name="text.cell.7.left">18</text:p>
          </table:table-cell>
          <table:table-cell table:style-name="table.cell.top.pleft.pright">
            <text:p text:style-name="text.cell.7.left">In hoeverre wordt de Kamer over de voortgang van de ontwikkeling van het nieuwe duingebied Spanjaards Duin geïnformeerd, aangezien het Havenbedrijf Rotterdam verantwoordelijk is voor de realisatie en monitoring en de provincie Zuid-Holland toeziet op de periodieke evaluatie? In hoeverre draagt u bij aan het behalen van de doelstelling, indien blijkt dat de duincompensatie niet (volledig) gerealiseerd wordt?</text:p>
          </table:table-cell>
        </table:table-row>
        <table:table-row>
          <table:table-cell table:style-name="table.cell.top">
            <text:p text:style-name="text.cell.7.left">19</text:p>
          </table:table-cell>
          <table:table-cell table:style-name="table.cell.top.pleft.pright">
            <text:p text:style-name="text.cell.7.left">Welke risico’s ziet u voor de afronding van het project Buijtenland van Rhoon (in tijd, geld, en overig)? Hoe zorgt u ervoor dat dit project tot een goed einde wordt gebracht? Wat is de rol van de provincie Zuid-Holland daarbij?</text:p>
          </table:table-cell>
        </table:table-row>
        <table:table-row>
          <table:table-cell table:style-name="table.cell.top">
            <text:p text:style-name="text.cell.7.left">20</text:p>
          </table:table-cell>
          <table:table-cell table:style-name="table.cell.top.pleft.pright">
            <text:p text:style-name="text.cell.7.left">Hoe kijkt u aan tegen het inzetten van het overgebleven budget van het deelproject Bestaand Rotterdams Gebied voor de projecten Gebiedsgerichte Benadering Goedereede, Kwaliteitsimpuls Oostvoornse Meer en het Warmtebedrijf?</text:p>
          </table:table-cell>
        </table:table-row>
        <table:table-row>
          <table:table-cell table:style-name="table.cell.top">
            <text:p text:style-name="text.cell.7.left">21</text:p>
          </table:table-cell>
          <table:table-cell table:style-name="table.cell.top.pleft.pright">
            <text:p text:style-name="text.cell.7.left">In hoeverre zal nog geïnvesteerd worden in het behalen van het oorspronkelijke doel voor het Oostvoornse Meer? Is hier nog budget voor? Zo nee, bent u bereid het overgebleven budget hiervoor in te zetten?</text:p>
          </table:table-cell>
        </table:table-row>
        <table:table-row>
          <table:table-cell table:style-name="table.cell.top">
            <text:p text:style-name="text.cell.7.left">22</text:p>
          </table:table-cell>
          <table:table-cell table:style-name="table.cell.top.pleft.pright">
            <text:p text:style-name="text.cell.7.left">Welke lessen kunnen worden geleerd van het vastlopen van de oprichting van het Warmtebedrijf? Wordt er nog onderzocht of de Tweede Maasvlakte op het warmtenet kan worden aangesloten? Zo ja, zal het project Warmtebedrijf opnieuw opgestart worden? Wat betekent dit voor het afronden van PMR en wat zijn de financiële risico’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Evaluatie Project Mainportontwikkeling Rotterdam (Kamerstuk 24691-133)</dc:title>
    <meta:user-defined meta:name="OVERHEIDop.ParlID/DC.identifier">nds-tk-2020D3352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Evaluatie Project Mainportontwikkeling Rotterdam (Kamerstuk 24691-133)</meta:user-defined>
    <meta:user-defined meta:name="OVERHEIDop.publicationIssue">2020D33526</meta:user-defined>
    <meta:user-defined meta:name="DCTERMS.W3CDTF/DCTERMS.available">2020-09-04</meta:user-defined>
    <meta:user-defined meta:name="OVERHEIDop.publicationName">Niet-dossi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