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8849</text:p>
        </draw:text-box>
      </draw:frame>
      <text:p text:style-name="ifm_p_font.bold_size.12.26pt_indent.-58.5mm_ifm">2020D28849<text:tab/><text:span text:style-name="ifm_span_font.roman_size.9.06pt_ifm">Aan de Voorzitter van de Tweede Kamer der Staten-Generaal</text:span></text:p>
      <text:p text:style-name="ifm_p_mt.3.76mm_ifm">Den Haag, 7 juli 2020</text:p>
      <text:p text:style-name="ifm_p_mt.3.76mm_ifm">Vereniging Platform Beeldende Kunst (Platform BK) heeft de Minister van Onderwijs, Cultuur en Wetenschap en mij op 29 april 2020, mede namens de Kunstenbond, een brief gezonden met het verzoek om vanwege de coronacrisis een wettelijke noodstop voor de huur van huurwoningen van beeldend kunstenaars in te voeren.</text:p>
      <text:p text:style-name="ifm_p_mt.3.76mm_ifm">Op uw ontvangt u ter informatie bijgaand, mede namens de Minister van Onderwijs, Cultuur en Wetenschap, onze antwoordbrief aan Platform BK en de Kunstenbond<text:note text:id="ID-940702-d36e80"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wettelijke noodstop voor de huur van huurwoningen van beeldend kunstenaars in te voeren</dc:title>
    <meta:user-defined meta:name="OVERHEIDop.ParlID/DC.identifier">nds-tk-2020D2884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over een wettelijke noodstop voor de huur van huurwoningen van beeldend kunstenaars in te voeren</meta:user-defined>
    <meta:user-defined meta:name="OVERHEIDop.publicationIssue">2020D28849</meta:user-defined>
    <meta:user-defined meta:name="DCTERMS.W3CDTF/DCTERMS.available">2020-07-16</meta:user-defined>
    <meta:user-defined meta:name="OVERHEIDop.publicationName">Niet-dossi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Cultuur en recreatie | Kunst</meta:user-defined>
    <meta:user-defined meta:name="OVERHEIDop.versieInformatie"/>
  </office:meta>
</office:document-meta>
</file>