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5139</text:p>
        </draw:text-box>
      </draw:frame>
      <text:p text:style-name="ifm_p_font.bold_size.12.26pt_indent.-58.5mm_ifm">2020D25139<text:tab/>VERSLAG HOUDENDE EEN LIJST VAN VRAGEN</text:p>
      <text:p text:style-name="ifm_p_mt.3.76mm_ifm">De vaste commissie voor Financiën, belast met het voorbereidend onderzoek van dit wetsvoorstel, heeft de eer verslag uit te brengen in de vorm van een lijst van vragen met de daarop gegeven antwoorden. De vragen zijn op 22 juni 2020 voorgelegd aan de regering.</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commissie,<text:line-break/>Anne<text:s/>Mulder</text:p>
      <text:p text:style-name="ifm_p_mt.3.76mm_ifm">De adjunct-griffier van de commissie,<text:line-break/>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Beleidsartikel 1 «belastingen» wordt gewijzigd en er komen 519 miljoen euro minder ontvangsten; kan dit worden toegelicht?</text:p>
          </table:table-cell>
        </table:table-row>
        <table:table-row>
          <table:table-cell table:style-name="table.cell.top">
            <text:p text:style-name="text.cell.7.left">2</text:p>
          </table:table-cell>
          <table:table-cell table:style-name="table.cell.top.pleft.pright">
            <text:p text:style-name="text.cell.7.left">Welke financiële gevolgen heeft het bevriezen van het accres (volume en loon- en prijsontwikkeling) zoals gepresenteerd in de Voorjaarsnota 2020 voor de jaren 2020 en 2021 voor de Rijksbegroting?</text:p>
          </table:table-cell>
        </table:table-row>
        <table:table-row>
          <table:table-cell table:style-name="table.cell.top">
            <text:p text:style-name="text.cell.7.left">3</text:p>
          </table:table-cell>
          <table:table-cell table:style-name="table.cell.top.pleft.pright">
            <text:p text:style-name="text.cell.7.left">Wat is de reden voor het bevriezen van het plafond van het BTW-compensatiefonds en wat kunnen daarvan de gevolgen zij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485 Verslag houdende een lijst van vragen inzake wijziging van de begrotingsstaat van het Ministerie van Financiën (IXB) voor het jaar 2020 (Vierde incidentele suppletoire begroting inzake steunmaatregelen voor gemeenten)</dc:title>
    <meta:user-defined meta:name="OVERHEIDop.ParlID/DC.identifier">nds-tk-2020D2513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35485 Verslag houdende een lijst van vragen inzake wijziging van de begrotingsstaat van het Ministerie van Financiën (IXB) voor het jaar 2020 (Vierde incidentele suppletoire begroting inzake steunmaatregelen voor gemeenten)</meta:user-defined>
    <meta:user-defined meta:name="OVERHEIDop.publicationIssue">2020D25139</meta:user-defined>
    <meta:user-defined meta:name="DCTERMS.W3CDTF/DCTERMS.available">2020-06-24</meta:user-defined>
    <meta:user-defined meta:name="OVERHEIDop.publicationName">Niet-dossi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