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25085</text:p>
        </draw:text-box>
      </draw:frame>
      <text:p text:style-name="ifm_p_font.bold_size.12.26pt_indent.-58.5mm_ifm">2020D25085<text:tab/><text:span text:style-name="ifm_span_font.roman_size.9.06pt_ifm">Aan de Voorzitter van de Tweede Kamer der Staten-Generaal</text:span></text:p>
      <text:p text:style-name="ifm_p_mt.3.76mm_ifm">Den Haag, 19 juni 2020</text:p>
      <text:p text:style-name="ifm_p_mt.3.76mm_ifm">Bij brief van 12 mei 2020 heeft uw Vaste commissie voor Justitie en Veiligheid verzocht om een afschrift van de reactie op de brief van de voorzitter van het Nederlands Juristen Comité voor Mensenrechten (NJCM) over de zorgen om corona-maatregelen in de strafrechtspleging.</text:p>
      <text:p text:style-name="ifm_p_mt.3.76mm_ifm">Bijgaand treft u een afschrift van onze reactie aan<text:note text:id="ID-938897-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reactie op de brief van de voorzitter van het Nederlands Juristen Comité voor Mensenrechten (NJCM) over de zorgen om corona-maatregelen in de strafrechtspleging</dc:title>
    <meta:user-defined meta:name="OVERHEIDop.ParlID/DC.identifier">nds-tk-2020D2508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Afschrift reactie op de brief van de voorzitter van het Nederlands Juristen Comité voor Mensenrechten (NJCM) over de zorgen om corona-maatregelen in de strafrechtspleging</meta:user-defined>
    <meta:user-defined meta:name="OVERHEIDop.publicationIssue">2020D25085</meta:user-defined>
    <meta:user-defined meta:name="DCTERMS.W3CDTF/DCTERMS.available">2020-07-02</meta:user-defined>
    <meta:user-defined meta:name="OVERHEIDop.publicationName">Niet-dossi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TaxonomieBeleidsagenda/OVERHEID.category">Recht | Rechtspraak</meta:user-defined>
    <meta:user-defined meta:name="OVERHEIDop.versieInformatie"/>
  </office:meta>
</office:document-meta>
</file>