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24988</text:p>
        </draw:text-box>
      </draw:frame>
      <text:p text:style-name="ifm_p_font.bold_size.12.26pt_indent.-58.5mm_ifm">2020D24988<text:tab/><text:span text:style-name="ifm_span_font.roman_size.9.06pt_ifm">Aan de Voorzitter van de Tweede Kamer der Staten-Generaal</text:span></text:p>
      <text:p text:style-name="ifm_p_mt.3.76mm_ifm">Den Haag, 19 juni 2020</text:p>
      <text:p text:style-name="ifm_p_mt.3.76mm_ifm">In reactie op het schriftelijk verzoek van de Voorzitter van de commissie voor Binnenlandse Zaken van 4 april 2020 om een afschrift te mogen ontvangen van het antwoord op de ontvangen brief van J.K. te D. d.d. 4 maart 2020, doe ik u hierbij het afschrift toekomen<text:note text:id="ID-938894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reactie op open brief regie ruimtelijke ordening</dc:title>
    <meta:user-defined meta:name="OVERHEIDop.ParlID/DC.identifier">nds-tk-2020D24988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reactie op open brief regie ruimtelijke ordening</meta:user-defined>
    <meta:user-defined meta:name="OVERHEIDop.publicationIssue">2020D24988</meta:user-defined>
    <meta:user-defined meta:name="DCTERMS.W3CDTF/DCTERMS.available">2020-07-0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6-1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