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4803</text:p>
        </draw:text-box>
      </draw:frame>
      <text:p text:style-name="ifm_p_font.bold_size.12.26pt_indent.-58.5mm_ifm">2020D24803<text:tab/>VERSLAG HOUDENDE EEN LIJST VAN VRAGEN</text:p>
      <text:p text:style-name="ifm_p_mt.3.76mm_ifm">De vaste commissie voor Binnenlandse Zaken heeft een aantal vragen voorgelegd aan de Minister van Binnenlandse Zaken en Koninkrijksrelaties over de Wijziging van de begrotingsstaat van het gemeentefonds voor het jaar 2020 (Incidentele suppletoire begroting inzake coronamaatregelen) (Kamerstuk 35 480).</text:p>
      <text:p text:style-name="ifm_p_mt.5.08mm_ifm">De voorzitter van de commissie,<text:line-break/>Ziengs</text:p>
      <text:p text:style-name="ifm_p_mt.3.76mm_ifm">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Wat verstaat u onder «grote onverwachte wijzigingen» die ertoe leiden dat er opnieuw een gesprek zal worden aangegaan met het IPO en VNG over de bevriezing van het accres? Kunt u bijvoorbeeld drie mogelijke scenario’s als voorbeeld schetsen?</text:p>
          </table:table-cell>
        </table:table-row>
        <table:table-row>
          <table:table-cell table:style-name="table.cell.top">
            <text:p text:style-name="text.cell.7.left">2</text:p>
          </table:table-cell>
          <table:table-cell table:style-name="table.cell.top.pleft.pright">
            <text:p text:style-name="text.cell.7.left">Waarom is er niet gekozen om voor een langere termijn het accres te bevriezen?</text:p>
          </table:table-cell>
        </table:table-row>
        <table:table-row>
          <table:table-cell table:style-name="table.cell.top">
            <text:p text:style-name="text.cell.7.left">3</text:p>
          </table:table-cell>
          <table:table-cell table:style-name="table.cell.top.pleft.pright">
            <text:p text:style-name="text.cell.7.left">Wat doen gemeenten in het kader van het in de brief van 28 mei jl. gemelde loket voor zelfstandigen die een beroep doen op de Tegemoetkoming Ondernemers Getroffen Sectoren COVID-19 (TOGS), nu deze regeling toch landelijk wordt uitgevoerd door de Rijksdienst voor ondernemend Nederland (RVO)? Welke compensatie is hiervoor opgenomen in euro’s?</text:p>
          </table:table-cell>
        </table:table-row>
        <table:table-row>
          <table:table-cell table:style-name="table.cell.top">
            <text:p text:style-name="text.cell.7.left">4</text:p>
          </table:table-cell>
          <table:table-cell table:style-name="table.cell.top.pleft.pright">
            <text:p text:style-name="text.cell.7.left">In hoeverre is er coulance getoond bij kwijtschelding van heffingen aan burgers en ondernemers door gemeenten, want op rijksniveau is er alleen sprake van uitstel?</text:p>
          </table:table-cell>
        </table:table-row>
        <table:table-row>
          <table:table-cell table:style-name="table.cell.top">
            <text:p text:style-name="text.cell.7.left">5</text:p>
          </table:table-cell>
          <table:table-cell table:style-name="table.cell.top.pleft.pright">
            <text:p text:style-name="text.cell.7.left">Kan een uitgebreide onderbouwing worden gegeven van de bedragen die nu ter compensatie worden voorgesteld voor de periode tot 1 juni 2020?</text:p>
          </table:table-cell>
        </table:table-row>
        <table:table-row>
          <table:table-cell table:style-name="table.cell.top">
            <text:p text:style-name="text.cell.7.left">6</text:p>
          </table:table-cell>
          <table:table-cell table:style-name="table.cell.top.pleft.pright">
            <text:p text:style-name="text.cell.7.left">Op welke terreinen, waarvoor tot 1 juni 2020 nog compensatie nodig was, is na 1 juni 2020 of 1 juli 2020 geen compensatie meer nodig door de afbouw van de maatregelen en het meer open gaan van het land?</text:p>
          </table:table-cell>
        </table:table-row>
        <table:table-row>
          <table:table-cell table:style-name="table.cell.top">
            <text:p text:style-name="text.cell.7.left">7</text:p>
          </table:table-cell>
          <table:table-cell table:style-name="table.cell.top.pleft.pright">
            <text:p text:style-name="text.cell.7.left">In de komende periode werken Rijk en VNG samen om van inschatting van de kosten tot inzicht en definitieve afspraken te komen, wanneer kan c.q. moet hierover duidelijkheid zijn?</text:p>
          </table:table-cell>
        </table:table-row>
        <table:table-row>
          <table:table-cell table:style-name="table.cell.top">
            <text:p text:style-name="text.cell.7.left">8</text:p>
          </table:table-cell>
          <table:table-cell table:style-name="table.cell.top.pleft.pright">
            <text:p text:style-name="text.cell.7.left">Op welk totaalbedrag schat u de impact van de coronacrisis op lokale overheden op dit moment en kunt u deze bedragen uitsplitsen naar oorzaak?</text:p>
          </table:table-cell>
        </table:table-row>
        <table:table-row>
          <table:table-cell table:style-name="table.cell.top">
            <text:p text:style-name="text.cell.7.left">9</text:p>
          </table:table-cell>
          <table:table-cell table:style-name="table.cell.top.pleft.pright">
            <text:p text:style-name="text.cell.7.left">Er is 23 miljoen euro beschikbaar gesteld aan gemeenten voor kinderopvang, welke activiteiten en werkzaamheden hebben gemeenten specifiek extra moeten doen?</text:p>
          </table:table-cell>
        </table:table-row>
        <table:table-row>
          <table:table-cell table:style-name="table.cell.top">
            <text:p text:style-name="text.cell.7.left">10</text:p>
          </table:table-cell>
          <table:table-cell table:style-name="table.cell.top.pleft.pright">
            <text:p text:style-name="text.cell.7.left">Hoe wordt de zogenaamde opschalingskorting uitgevoerd, in bedragen per jaar?</text:p>
          </table:table-cell>
        </table:table-row>
        <table:table-row>
          <table:table-cell table:style-name="table.cell.top">
            <text:p text:style-name="text.cell.7.left">11</text:p>
          </table:table-cell>
          <table:table-cell table:style-name="table.cell.top.pleft.pright">
            <text:p text:style-name="text.cell.7.left">Waarom wordt er vastgehouden aan de opschalingskorting?</text:p>
          </table:table-cell>
        </table:table-row>
        <table:table-row>
          <table:table-cell table:style-name="table.cell.top">
            <text:p text:style-name="text.cell.7.left">12</text:p>
          </table:table-cell>
          <table:table-cell table:style-name="table.cell.top.pleft.pright">
            <text:p text:style-name="text.cell.7.left">Hoe verhoudt de opschalingskorting zich tot het toegezegde bedrag om de coronacrisis op te vangen?</text:p>
          </table:table-cell>
        </table:table-row>
        <table:table-row>
          <table:table-cell table:style-name="table.cell.top">
            <text:p text:style-name="text.cell.7.left">13</text:p>
          </table:table-cell>
          <table:table-cell table:style-name="table.cell.top.pleft.pright">
            <text:p text:style-name="text.cell.7.left">Waarom is er besloten het accres niet toe te passen op extra uitgaven van de overheid voor coronamaatregelen?</text:p>
          </table:table-cell>
        </table:table-row>
        <table:table-row>
          <table:table-cell table:style-name="table.cell.top">
            <text:p text:style-name="text.cell.7.left">14</text:p>
          </table:table-cell>
          <table:table-cell table:style-name="table.cell.top.pleft.pright">
            <text:p text:style-name="text.cell.7.left">Wat betekent het dat voor de periode na 1 juni Rijk en medeoverheden samen optrekken bij e invulling van de nodige maatregelen en om de sociaaleconomische crisis het hoofd te bieden?</text:p>
          </table:table-cell>
        </table:table-row>
        <table:table-row>
          <table:table-cell table:style-name="table.cell.top">
            <text:p text:style-name="text.cell.7.left">15</text:p>
          </table:table-cell>
          <table:table-cell table:style-name="table.cell.top.pleft.pright">
            <text:p text:style-name="text.cell.7.left">Waarom kiest het kabinet er wel voor de parkeerbelasting en toeristenbelasting te compenseren maar geen andere tegenvallende inkomsten zoals door lagere inkomsten uit leges, meer kwijtschelding van lokale heffingen of andere effecten van de coronacrisis?</text:p>
          </table:table-cell>
        </table:table-row>
        <table:table-row>
          <table:table-cell table:style-name="table.cell.top">
            <text:p text:style-name="text.cell.7.left">16</text:p>
          </table:table-cell>
          <table:table-cell table:style-name="table.cell.top.pleft.pright">
            <text:p text:style-name="text.cell.7.left">Op welke wijze zal de verdeling van de compensatie voor tegenvallende belastinginkomsten worden verdeeld over gemeenten?</text:p>
          </table:table-cell>
        </table:table-row>
        <table:table-row>
          <table:table-cell table:style-name="table.cell.top">
            <text:p text:style-name="text.cell.7.left">17</text:p>
          </table:table-cell>
          <table:table-cell table:style-name="table.cell.top.pleft.pright">
            <text:p text:style-name="text.cell.7.left">Welke voorwaarden worden er verbonden aan gemeenten voor de extra steunmaatregelen voor Corona in het kader van de coronamaatregelen, bijvoorbeeld een gemeentelijk ondersteuningspakket voor ondernemers (zoals extra ruimte terrassen en uitstel van belastingen), en het naar voren halen van investeringen en/of onderhoud?</text:p>
          </table:table-cell>
        </table:table-row>
        <table:table-row>
          <table:table-cell table:style-name="table.cell.top">
            <text:p text:style-name="text.cell.7.left">18</text:p>
          </table:table-cell>
          <table:table-cell table:style-name="table.cell.top.pleft.pright">
            <text:p text:style-name="text.cell.7.left">Wat wordt verstaan onder een «reële compensatie» voor hogere uitgaven en gederfde inkomsten? Hoe wordt voorkomen dat het uiteindelijk gaat om een blanco cheque?</text:p>
          </table:table-cell>
        </table:table-row>
        <table:table-row>
          <table:table-cell table:style-name="table.cell.top">
            <text:p text:style-name="text.cell.7.left">19</text:p>
          </table:table-cell>
          <table:table-cell table:style-name="table.cell.top.pleft.pright">
            <text:p text:style-name="text.cell.7.left">In het gemeentefonds komt compensatie voor gederfde inkomsten voor de toeristenbelasting en parkeerbelasting, waarom wordt dit verdeeld conform de reguliere sleutels in het gemeentefonds, want er zijn natuurlijk gemeenten die geenparkeerbelasting hebben die geen toeristenbelasting hebben en er zijn gemeenten die door hun mono-economie zeer sterk afhankelijk zijn van toeristen en de toeristenbelasting, zoals bijvoorbeeld de Waddeneilanden? In hoeverre is de compensatie via het gemeentefonds eerlijk en redelijk als het gaat om de reële gederfde inkomsten?</text:p>
            <text:p text:style-name="text.cell.7.left">Om een beeld te krijgen, wat zal de compensatie via het gemeentefonds zijn voor de Waddeneilanden als het gaat gederfde toeristenbelasting en wat zijn daar de reële gederfde inkomsten doordat er veel minder toeristen komen en dus ook minder oeristenbelasting?</text:p>
          </table:table-cell>
        </table:table-row>
        <table:table-row>
          <table:table-cell table:style-name="table.cell.top">
            <text:p text:style-name="text.cell.7.left">20</text:p>
          </table:table-cell>
          <table:table-cell table:style-name="table.cell.top.pleft.pright">
            <text:p text:style-name="text.cell.7.left">Eerder is al compensatie beschikbaar gesteld voor gemeenten voor onder meer sportverenigingen (90 miljoen tot 1 juni 2020) en de uitvoering van de TOZO (2 miljard tot 1 juni 2020), hoe wordt hier na 1 juni 2020 omgegaan? Hoeveel geld is voor de gemeenten meegenomen voor de uitvoering van de Tijdelijke overbruggingsregeling zelfstandig ondernemers (TOZO) in het tweede noodpakket economie en banen vanuit het Ministerie van Sociale Zaken?</text:p>
          </table:table-cell>
        </table:table-row>
        <table:table-row>
          <table:table-cell table:style-name="table.cell.top">
            <text:p text:style-name="text.cell.7.left">21</text:p>
          </table:table-cell>
          <table:table-cell table:style-name="table.cell.top.pleft.pright">
            <text:p text:style-name="text.cell.7.left">Waar zijn de toegezegde bedragen op gebaseerd?</text:p>
          </table:table-cell>
        </table:table-row>
        <table:table-row>
          <table:table-cell table:style-name="table.cell.top">
            <text:p text:style-name="text.cell.7.left">22</text:p>
          </table:table-cell>
          <table:table-cell table:style-name="table.cell.top.pleft.pright">
            <text:p text:style-name="text.cell.7.left">Waarom is er geen compensatie voor gemeenten ingesteld om mogelijk te maken dat sportvoorzieningen, culturele of andere maatschappelijke voorzieningen geen of minder huur hoeven te betalen vanwege de coronacrisis?</text:p>
          </table:table-cell>
        </table:table-row>
        <table:table-row>
          <table:table-cell table:style-name="table.cell.top">
            <text:p text:style-name="text.cell.7.left">23</text:p>
          </table:table-cell>
          <table:table-cell table:style-name="table.cell.top.pleft.pright">
            <text:p text:style-name="text.cell.7.left">Waarom worden de middelen voor instandhouding van lokale culturele voorzieningen toegevoegd aan de algemene uitkering en is er niet gekozen voor een decentralisatie-uitkering?</text:p>
          </table:table-cell>
        </table:table-row>
        <table:table-row>
          <table:table-cell table:style-name="table.cell.border-bottom.top">
            <text:p text:style-name="text.cell.7.left">24</text:p>
          </table:table-cell>
          <table:table-cell table:style-name="table.cell.border-bottom.top.pleft.pright">
            <text:p text:style-name="text.cell.7.left">Op welke manier zal het provinciaal toezicht op de gemeentelijke financiën omgaan met tekorten bij gemeenten als gevolg van de coronacrisis bovenop de de financiële situatie in het sociaal domei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gemeentefonds voor het jaar 2020 (Incidentele suppletoire begroting inzake coronamaatregelen) (Kamerstuk 35480)</dc:title>
    <meta:user-defined meta:name="OVERHEIDop.ParlID/DC.identifier">nds-tk-2020D2480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gemeentefonds voor het jaar 2020 (Incidentele suppletoire begroting inzake coronamaatregelen) (Kamerstuk 35480)</meta:user-defined>
    <meta:user-defined meta:name="OVERHEIDop.publicationIssue">2020D24803</meta:user-defined>
    <meta:user-defined meta:name="DCTERMS.W3CDTF/DCTERMS.available">2020-06-19</meta:user-defined>
    <meta:user-defined meta:name="OVERHEIDop.publicationName">Niet-dossi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