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3861</text:p>
        </draw:text-box>
      </draw:frame>
      <text:p text:style-name="ifm_p_font.bold_size.12.26pt_indent.-58.5mm_ifm">2020D23861<text:tab/><text:span text:style-name="ifm_span_font.roman_size.9.06pt_ifm">Aan de Voorzitter van de Tweede Kamer der Staten-Generaal</text:span></text:p>
      <text:p text:style-name="ifm_p_mt.3.76mm_ifm">Den Haag, 15 juni 2020</text:p>
      <text:p text:style-name="ifm_p_mt.3.76mm_ifm">In de brief van de vaste commissie voor Financiën van 22 mei jongstleden heeft uw Kamer aangegeven ons aanbod voor een technische briefing te willen accepteren onder voorwaarde dat de briefing openbaar is. Graag willen wij aan deze voorwaarde voldoen, waarbij we wel willen aantekenen dat dit betekent dat mogelijke toezichtsvertrouwelijke informatie tijdens deze briefing niet gedeeld kan worden met uw Kamer. Mocht uw Kamer wel behoefte hebben aan dergelijke informatie, dan willen wij uw Kamer in overweging geven om het eerste deel van de briefing openbaar plaats te laten vinden, gevolgd door een besloten tweede deel.</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chnische briefing over risicomodellen en selectieregels bij de Belastingdienst</dc:title>
    <meta:user-defined meta:name="OVERHEIDop.ParlID/DC.identifier">nds-tk-2020D2386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Technische briefing over risicomodellen en selectieregels bij de Belastingdienst</meta:user-defined>
    <meta:user-defined meta:name="OVERHEIDop.publicationIssue">2020D23861</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