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600*"/>
    </style:style>
    <style:style style:family="table-column" style:name="table1.tg1.col2">
      <style:table-column-properties style:rel-column-width="24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3560</text:p>
        </draw:text-box>
      </draw:frame>
      <text:p text:style-name="ifm_p_font.bold_size.12.26pt_indent.-58.5mm_ifm">2020D23560<text:tab/>Lijst van vragen</text:p>
      <text:p text:style-name="ifm_p_mt.3.76mm_ifm">De vaste commissie voor Volksgezondheid, Welzijn en Sport heeft een aantal vragen voorgelegd aan de ministers van Volksgezondheid, Welzijn en Sport en van Binnenlandse Zaken en Koninkrijksrelaties over de brief van 21 januari 2020 inzake het Plan van aanpak van de Taskforce Wonen en Zorg (Kamerstuk 31 765, nr. 477).</text:p>
      <text:p text:style-name="ifm_p_mt.5.08mm_ifm">De voorzitter van de commissie,<text:line-break/>Lodders</text:p>
      <text:p text:style-name="ifm_p_mt.3.76mm_ifm">Adjunct-griffier van de commissie,<text:line-break/>Krijg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Welke gevolgen heeft de coronacrisis voor de activiteiten en planning van de Taskforce Wonen en Zorg?</text:p>
          </table:table-cell>
        </table:table-row>
        <table:table-row>
          <table:table-cell table:style-name="table.cell.top">
            <text:p text:style-name="text.cell.7.left">2.</text:p>
          </table:table-cell>
          <table:table-cell table:style-name="table.cell.top.pleft.pright">
            <text:p text:style-name="text.cell.7.left">Heeft het plan van aanpak vertraging opgelopen door de coronacrisis? Zo ja, hoe? Welk effect heeft dat op de planning?</text:p>
          </table:table-cell>
        </table:table-row>
        <table:table-row>
          <table:table-cell table:style-name="table.cell.top">
            <text:p text:style-name="text.cell.7.left">3.</text:p>
          </table:table-cell>
          <table:table-cell table:style-name="table.cell.top.pleft.pright">
            <text:p text:style-name="text.cell.7.left">Kan het doel van de taskforce, namelijk het realiseren van voldoende geschikte woningen voor de doelgroep ouderen, worden omgezet in kwantitatieve cijfers? Zo ja, hoe? Zo nee, waarom niet?</text:p>
          </table:table-cell>
        </table:table-row>
        <table:table-row>
          <table:table-cell table:style-name="table.cell.top">
            <text:p text:style-name="text.cell.7.left">4.</text:p>
          </table:table-cell>
          <table:table-cell table:style-name="table.cell.top.pleft.pright">
            <text:p text:style-name="text.cell.7.left">Waarom is ervoor gekozen om de taskforce voor twee jaar in te zetten? Acht u dit voldoende tijd om hardnekkige vraagstukken en obstakels op te lossen en de opgave rondom wonen en zorg positief af te ronden? Wat gebeurt er na die twee jaar?</text:p>
          </table:table-cell>
        </table:table-row>
        <table:table-row>
          <table:table-cell table:style-name="table.cell.top">
            <text:p text:style-name="text.cell.7.left">5.</text:p>
          </table:table-cell>
          <table:table-cell table:style-name="table.cell.top.pleft.pright">
            <text:p text:style-name="text.cell.7.left">Hoeveel meldingen zijn ontvangen bij het meldpunt voor knelpunten bij nieuwe woonzorgvormen en wat is met deze meldingen gedaan?</text:p>
          </table:table-cell>
        </table:table-row>
        <table:table-row>
          <table:table-cell table:style-name="table.cell.top">
            <text:p text:style-name="text.cell.7.left">6.</text:p>
          </table:table-cell>
          <table:table-cell table:style-name="table.cell.top.pleft.pright">
            <text:p text:style-name="text.cell.7.left">Is het mogelijk om in de aanbestedingen van maatschappelijk en gemeentelijk vastgoed een sterker belang op te nemen voor het gebruik van vastgoed ten behoeve van woonzorgcombinaties, eventueel via een pilot?</text:p>
          </table:table-cell>
        </table:table-row>
        <table:table-row>
          <table:table-cell table:style-name="table.cell.top">
            <text:p text:style-name="text.cell.7.left">7.</text:p>
          </table:table-cell>
          <table:table-cell table:style-name="table.cell.top.pleft.pright">
            <text:p text:style-name="text.cell.7.left">Is het uitvoerbaar om voor te schrijven dat binnen enkele jaren minimaal 20% of 30% van alle nieuwbouw levensloopbestendig dient te zijn? Zo ja, wat is dan concreet het verwachte effect op de woningbouwproductie bij het nemen van een dergelijke maatregel?</text:p>
          </table:table-cell>
        </table:table-row>
        <table:table-row>
          <table:table-cell table:style-name="table.cell.top">
            <text:p text:style-name="text.cell.7.left">8.</text:p>
          </table:table-cell>
          <table:table-cell table:style-name="table.cell.top.pleft.pright">
            <text:p text:style-name="text.cell.7.left">Welke gevolgen heeft de coronacrisis voor de activiteiten en planning van de Taskforce Wonen en Zorg?</text:p>
          </table:table-cell>
        </table:table-row>
        <table:table-row>
          <table:table-cell table:style-name="table.cell.top">
            <text:p text:style-name="text.cell.7.left">9.</text:p>
          </table:table-cell>
          <table:table-cell table:style-name="table.cell.top.pleft.pright">
            <text:p text:style-name="text.cell.7.left">Hoeveel woningen komt u tot 2025, tot 2030 en tot 2040 tekort voor zelfstandig wonende ouderen, zelfstandig wonende ouderen met somatische beperkingen en zelfstandig wonende ouderen met psychogeriatrische beperkingen? Kunt u dit weergeven in een tabel?</text:p>
          </table:table-cell>
        </table:table-row>
        <table:table-row>
          <table:table-cell table:style-name="table.cell.top">
            <text:p text:style-name="text.cell.7.left">10.</text:p>
          </table:table-cell>
          <table:table-cell table:style-name="table.cell.top.pleft.pright">
            <text:p text:style-name="text.cell.7.left">Hoeveel plekken komt u tekort tot 2025, tot 2030 en tot 2040 voor niet-zelfstandig wonende ouderen met somatische beperkingen, met psychogeriatrische beperkingen? Kunt u dit weergeven in een tabel?</text:p>
          </table:table-cell>
        </table:table-row>
        <table:table-row>
          <table:table-cell table:style-name="table.cell.top">
            <text:p text:style-name="text.cell.7.left">11.</text:p>
          </table:table-cell>
          <table:table-cell table:style-name="table.cell.top.pleft.pright">
            <text:p text:style-name="text.cell.7.left">Wat is de top 5 van hardnekkige vraagstukken die de Taskforce Wonen en Zorg wil aanpakken? In hoeverre is de actualiteit van corona verweven in deze top 5?</text:p>
          </table:table-cell>
        </table:table-row>
        <table:table-row>
          <table:table-cell table:style-name="table.cell.top">
            <text:p text:style-name="text.cell.7.left">12.</text:p>
          </table:table-cell>
          <table:table-cell table:style-name="table.cell.top.pleft.pright">
            <text:p text:style-name="text.cell.7.left">Worden ook ouderen meegenomen die nog niet in aanmerking komen voor een verpleeghuis, maar het thuis ook niet meer redden, dus de voormalige doelgroep ouderen die een zzp 1 t/m 3 hadden, aangezien de focus van de taskforce ligt op het realiseren van voldoende geschikte woningen voor de doelgroep ouderen?</text:p>
          </table:table-cell>
        </table:table-row>
        <table:table-row>
          <table:table-cell table:style-name="table.cell.top">
            <text:p text:style-name="text.cell.7.left">13.</text:p>
          </table:table-cell>
          <table:table-cell table:style-name="table.cell.top.pleft.pright">
            <text:p text:style-name="text.cell.7.left">Hoe staat het met voldoende woningen voor mensen met een (zware/meervoudige) beperking en voor de maatschappelijke opvang, aangezien de nadruk van de taskforce ligt op het realiseren van voldoende geschikte woningen voor de doelgroep ouderen?</text:p>
          </table:table-cell>
        </table:table-row>
        <table:table-row>
          <table:table-cell table:style-name="table.cell.top">
            <text:p text:style-name="text.cell.7.left">14.</text:p>
          </table:table-cell>
          <table:table-cell table:style-name="table.cell.top.pleft.pright">
            <text:p text:style-name="text.cell.7.left">In hoeverre zijn de plannen en acties van de taskforce verplichtend voor gemeenten en andere betrokken partijen of blijft het vrijblijvend?</text:p>
          </table:table-cell>
        </table:table-row>
        <table:table-row>
          <table:table-cell table:style-name="table.cell.top">
            <text:p text:style-name="text.cell.7.left">15.</text:p>
          </table:table-cell>
          <table:table-cell table:style-name="table.cell.top.pleft.pright">
            <text:p text:style-name="text.cell.7.left">Welke wijzigingen zijn er inmiddels in de jaarplanning voor 2020, en hoe ziet de planning na 2020 eruit?</text:p>
          </table:table-cell>
        </table:table-row>
        <table:table-row>
          <table:table-cell table:style-name="table.cell.top">
            <text:p text:style-name="text.cell.7.left">16.</text:p>
          </table:table-cell>
          <table:table-cell table:style-name="table.cell.top.pleft.pright">
            <text:p text:style-name="text.cell.7.left">Wat wordt precies bedoeld met «kracht bij te zetten», in de volgende zinssnede aan het begin van de brief: «het aanpakken van de lokale woonopgave voor de zelfstandig wonende ouderen kracht bij te zetten»?</text:p>
          </table:table-cell>
        </table:table-row>
        <table:table-row>
          <table:table-cell table:style-name="table.cell.top">
            <text:p text:style-name="text.cell.7.left">17.</text:p>
          </table:table-cell>
          <table:table-cell table:style-name="table.cell.top.pleft.pright">
            <text:p text:style-name="text.cell.7.left">De taskforce gaat de komende jaren beweging organiseren in het hele land, wat wordt bedoeld met «beweging organiseren»? Wat heeft de taskforce precies in handen om deze beweging vlot te trekken?</text:p>
          </table:table-cell>
        </table:table-row>
        <table:table-row>
          <table:table-cell table:style-name="table.cell.top">
            <text:p text:style-name="text.cell.7.left">18.</text:p>
          </table:table-cell>
          <table:table-cell table:style-name="table.cell.top.pleft.pright">
            <text:p text:style-name="text.cell.7.left">Kunt u toelichten waarom er nu afspraken gemaakt worden op het gebied van wonen, zorg, welzijn en leefbaarheid? Waarom hebben gemeenten niet eerder zelf deze opgave opgepakt?</text:p>
          </table:table-cell>
        </table:table-row>
        <table:table-row>
          <table:table-cell table:style-name="table.cell.top">
            <text:p text:style-name="text.cell.7.left">19.</text:p>
          </table:table-cell>
          <table:table-cell table:style-name="table.cell.top.pleft.pright">
            <text:p text:style-name="text.cell.7.left">Waarom worden pas in 2021 in alle gemeenten prestatieafspraken gemaakt? Vindt u deze tijdspanne niet te lang?</text:p>
          </table:table-cell>
        </table:table-row>
        <table:table-row>
          <table:table-cell table:style-name="table.cell.top">
            <text:p text:style-name="text.cell.7.left">20.</text:p>
          </table:table-cell>
          <table:table-cell table:style-name="table.cell.top.pleft.pright">
            <text:p text:style-name="text.cell.7.left">In hoeveel gemeente zijn op dit moment reeds prestatieafspraken gemaakt en in hoeveel gemeenten zijn deze naar verwachting in 2021 gereed?</text:p>
          </table:table-cell>
        </table:table-row>
        <table:table-row>
          <table:table-cell table:style-name="table.cell.top">
            <text:p text:style-name="text.cell.7.left">21.</text:p>
          </table:table-cell>
          <table:table-cell table:style-name="table.cell.top.pleft.pright">
            <text:p text:style-name="text.cell.7.left">Welke instrumenten heeft u en welke bent u van plan in te zetten om ervoor te zorgen dat in 2021 in alle gemeenten prestatieafspraken worden gemaakt over wonen, zorg, welzijn en leefbaarheid, als basis om tot uitvoering te komen van concrete plannen?</text:p>
          </table:table-cell>
        </table:table-row>
        <table:table-row>
          <table:table-cell table:style-name="table.cell.top">
            <text:p text:style-name="text.cell.7.left">22.</text:p>
          </table:table-cell>
          <table:table-cell table:style-name="table.cell.top.pleft.pright">
            <text:p text:style-name="text.cell.7.left">Op welke manier worden ouderen zelf betrokken bij de Taskforce Wonen en Zorg?</text:p>
          </table:table-cell>
        </table:table-row>
        <table:table-row>
          <table:table-cell table:style-name="table.cell.top">
            <text:p text:style-name="text.cell.7.left">23.</text:p>
          </table:table-cell>
          <table:table-cell table:style-name="table.cell.top.pleft.pright">
            <text:p text:style-name="text.cell.7.left">Waarom zijn ouderen/senioren niet vertegenwoordigd in de taskforce?</text:p>
          </table:table-cell>
        </table:table-row>
        <table:table-row>
          <table:table-cell table:style-name="table.cell.top">
            <text:p text:style-name="text.cell.7.left">24.</text:p>
          </table:table-cell>
          <table:table-cell table:style-name="table.cell.top.pleft.pright">
            <text:p text:style-name="text.cell.7.left">Bent u het eens met de stelling dat de visie van ouderen belangrijk is voor de Taskforce Wonen en Zorg? Hoe neemt u de visie van ouderen mee in de taskforce als zij hierin niet vertegenwoordigd zijn?</text:p>
          </table:table-cell>
        </table:table-row>
        <table:table-row>
          <table:table-cell table:style-name="table.cell.top">
            <text:p text:style-name="text.cell.7.left">25.</text:p>
          </table:table-cell>
          <table:table-cell table:style-name="table.cell.top.pleft.pright">
            <text:p text:style-name="text.cell.7.left">Waarom zijn ouderen en mantelzorgers niet zelf betrokken bij de taskforce?</text:p>
          </table:table-cell>
        </table:table-row>
        <table:table-row>
          <table:table-cell table:style-name="table.cell.top">
            <text:p text:style-name="text.cell.7.left">26.</text:p>
          </table:table-cell>
          <table:table-cell table:style-name="table.cell.top.pleft.pright">
            <text:p text:style-name="text.cell.7.left">Worden toekomstige ouderen ook bij de taskforce betrokken en zo ja, hoe? Zo nee, waarom niet?</text:p>
          </table:table-cell>
        </table:table-row>
        <table:table-row>
          <table:table-cell table:style-name="table.cell.top">
            <text:p text:style-name="text.cell.7.left">27.</text:p>
          </table:table-cell>
          <table:table-cell table:style-name="table.cell.top.pleft.pright">
            <text:p text:style-name="text.cell.7.left">Is op dit moment het streven nog steeds dat eind 2020 in alle gemeenten een concrete analyse is gemaakt van de lokale opgaven op het gebied van wonen, zorg, welzijn en leefbaarheid voor ouderen (en andere mensen) met een ondersteunings- of zorgbehoefte? Zo ja, is dit realistisch? Zo nee, waarom niet?</text:p>
          </table:table-cell>
        </table:table-row>
        <table:table-row>
          <table:table-cell table:style-name="table.cell.top">
            <text:p text:style-name="text.cell.7.left">28.</text:p>
          </table:table-cell>
          <table:table-cell table:style-name="table.cell.top.pleft.pright">
            <text:p text:style-name="text.cell.7.left">Is het de bedoeling dat alle gemeenten eind 2020 een woonzorgvisie hebben? Zo nee, wanneer dan wel?</text:p>
          </table:table-cell>
        </table:table-row>
        <table:table-row>
          <table:table-cell table:style-name="table.cell.top">
            <text:p text:style-name="text.cell.7.left">29.</text:p>
          </table:table-cell>
          <table:table-cell table:style-name="table.cell.top.pleft.pright">
            <text:p text:style-name="text.cell.7.left">Hoeveel gemeenten hebben op dit moment reeds een concrete analyse respectievelijk een woonzorgvisie gemaakt en in hoeveel gemeente is dit naar verwachting eind 2020 gerealiseerd?</text:p>
          </table:table-cell>
        </table:table-row>
        <table:table-row>
          <table:table-cell table:style-name="table.cell.top">
            <text:p text:style-name="text.cell.7.left">30.</text:p>
          </table:table-cell>
          <table:table-cell table:style-name="table.cell.top.pleft.pright">
            <text:p text:style-name="text.cell.7.left">Welke rol speelt de taskforce bij de aanpassing van het bestaande woningaanbod en de (financiële) ondersteuning daarvoor? Welke randvoorwaarden geeft u mee aan de woonzorgvisies van gemeenten?</text:p>
          </table:table-cell>
        </table:table-row>
        <table:table-row>
          <table:table-cell table:style-name="table.cell.top">
            <text:p text:style-name="text.cell.7.left">31.</text:p>
          </table:table-cell>
          <table:table-cell table:style-name="table.cell.top.pleft.pright">
            <text:p text:style-name="text.cell.7.left">In hoeveel gemeenten is datgene wat de taskforce voor eind 2020 wil, namelijk dat eind 2020 in alle gemeenten een concrete analyse is gemaakt van de lokale opgave op het gebied van wonen, zorg, welzijn en leefbaarheid voor ouderen en andere mensen met een ondersteunings- of zorgbehoefte, dat deze analyse wordt vertaald in ambities en keuzes, en wordt vastgelegd in een woonzorgvisie, nu (halverwege 2020) al het geval? In hoeverre sturen u of de taskforce erop aan dat deze opgaven, ambities en woonzorgvisie concreet, kwantitatief en meetbaar worden gemaakt? Hoe wordt dat vormgegeven? Hoe vindt de coördinatie tussen de verschillende betrokken ministeries plaats?</text:p>
          </table:table-cell>
        </table:table-row>
        <table:table-row>
          <table:table-cell table:style-name="table.cell.top">
            <text:p text:style-name="text.cell.7.left">32.</text:p>
          </table:table-cell>
          <table:table-cell table:style-name="table.cell.top.pleft.pright">
            <text:p text:style-name="text.cell.7.left">Op welke manier wordt geborgd dat de woonzorgvisies van gemeente dementievriendelijk zijn?</text:p>
          </table:table-cell>
        </table:table-row>
        <table:table-row>
          <table:table-cell table:style-name="table.cell.top">
            <text:p text:style-name="text.cell.7.left">33.</text:p>
          </table:table-cell>
          <table:table-cell table:style-name="table.cell.top.pleft.pright">
            <text:p text:style-name="text.cell.7.left">Aan welke concrete voorwaarden moet de woonzorgvisie van een gemeente volgens u voldoen?</text:p>
          </table:table-cell>
        </table:table-row>
        <table:table-row>
          <table:table-cell table:style-name="table.cell.top">
            <text:p text:style-name="text.cell.7.left">34.</text:p>
          </table:table-cell>
          <table:table-cell table:style-name="table.cell.top.pleft.pright">
            <text:p text:style-name="text.cell.7.left">Is de doelstelling nog steeds reëel dat gemeenten eind 2020 een woonzorgvisie hebben?</text:p>
          </table:table-cell>
        </table:table-row>
        <table:table-row>
          <table:table-cell table:style-name="table.cell.top">
            <text:p text:style-name="text.cell.7.left">35.</text:p>
          </table:table-cell>
          <table:table-cell table:style-name="table.cell.top.pleft.pright">
            <text:p text:style-name="text.cell.7.left">Wat gaat u doen met gemeenten die eind 2020 nog geen woonzorgvisie hebben opgesteld?</text:p>
          </table:table-cell>
        </table:table-row>
        <table:table-row>
          <table:table-cell table:style-name="table.cell.top">
            <text:p text:style-name="text.cell.7.left">36.</text:p>
          </table:table-cell>
          <table:table-cell table:style-name="table.cell.top.pleft.pright">
            <text:p text:style-name="text.cell.7.left">Welke concrete resultaten heeft de Taskforce Wonen en Zorg in de afgelopen maanden al geboekt?</text:p>
          </table:table-cell>
        </table:table-row>
        <table:table-row>
          <table:table-cell table:style-name="table.cell.top">
            <text:p text:style-name="text.cell.7.left">37.</text:p>
          </table:table-cell>
          <table:table-cell table:style-name="table.cell.top.pleft.pright">
            <text:p text:style-name="text.cell.7.left">Welke gevolgen heeft de coronacrisis voor de doelstellingen en de jaarplanning van de Taskforce Wonen en Zorg?</text:p>
          </table:table-cell>
        </table:table-row>
        <table:table-row>
          <table:table-cell table:style-name="table.cell.top">
            <text:p text:style-name="text.cell.7.left">38.</text:p>
          </table:table-cell>
          <table:table-cell table:style-name="table.cell.top.pleft.pright">
            <text:p text:style-name="text.cell.7.left">Welke gevolgen heeft de coronacrisis voor het beschikbare aanbod van woningen voor ouderen?</text:p>
          </table:table-cell>
        </table:table-row>
        <table:table-row>
          <table:table-cell table:style-name="table.cell.top">
            <text:p text:style-name="text.cell.7.left">39.</text:p>
          </table:table-cell>
          <table:table-cell table:style-name="table.cell.top.pleft.pright">
            <text:p text:style-name="text.cell.7.left">Wanneer kan de Kamer een reactie verwachten op de motie van het lid Van der Staaij c.s. over beoordelen of ingezette acties voldoende zijn voor de vraag naar verpleeghuiszorg (Kamerstuk 31 765, nr. 474) om voor de zomer 2020 met een afzonderlijke beoordeling te komen of de ingezette acties voldoende zijn?</text:p>
          </table:table-cell>
        </table:table-row>
        <table:table-row>
          <table:table-cell table:style-name="table.cell.top">
            <text:p text:style-name="text.cell.7.left">40.</text:p>
          </table:table-cell>
          <table:table-cell table:style-name="table.cell.top.pleft.pright">
            <text:p text:style-name="text.cell.7.left">Op welke wijze stimuleert de taskforce het gebruik van technologische en maatschappelijke innovaties op het gebied van ondersteuning, zorg en wonen, wellicht ook innovaties die vanwege de coronacrisis tot stand zijn gekomen?</text:p>
          </table:table-cell>
        </table:table-row>
        <table:table-row>
          <table:table-cell table:style-name="table.cell.top">
            <text:p text:style-name="text.cell.7.left">41.</text:p>
          </table:table-cell>
          <table:table-cell table:style-name="table.cell.top.pleft.pright">
            <text:p text:style-name="text.cell.7.left">Welke operationele doelstellingen heeft u opgesteld om de effectiviteit en de doelmatigheid van het plan van aanpak te controleren, aangezien in het plan sprake is van het organiseren van beweging in de komende jaren?</text:p>
          </table:table-cell>
        </table:table-row>
        <table:table-row>
          <table:table-cell table:style-name="table.cell.top">
            <text:p text:style-name="text.cell.7.left">42.</text:p>
          </table:table-cell>
          <table:table-cell table:style-name="table.cell.top.pleft.pright">
            <text:p text:style-name="text.cell.7.left">Aan welke gemeenten is of wordt (hoeveel?) extra budget beschikbaar gesteld uit de 3 miljoen euro voor advies en procesbegeleiding voor gemeenten die behoefte hebben aan tijdelijke ondersteuning op locatie om bijvoorbeeld partijen bijeen te brengen, een heldere visie te helpen opstellen of een concreet plan uit te werken?</text:p>
          </table:table-cell>
        </table:table-row>
        <table:table-row>
          <table:table-cell table:style-name="table.cell.top">
            <text:p text:style-name="text.cell.7.left">43.</text:p>
          </table:table-cell>
          <table:table-cell table:style-name="table.cell.top.pleft.pright">
            <text:p text:style-name="text.cell.7.left">Welk deel van de 3 miljoen euro die extra beschikbaar is voor advies en procesbegeleiding voor gemeenten die behoefte hebben aan tijdelijke ondersteuning op locatie om bijvoorbeeld partijen bijeen te brengen, een heldere visie te helpen opstellen of een concreet plan uit te werken, is al gebruikt?</text:p>
          </table:table-cell>
        </table:table-row>
        <table:table-row>
          <table:table-cell table:style-name="table.cell.top">
            <text:p text:style-name="text.cell.7.left">44.</text:p>
          </table:table-cell>
          <table:table-cell table:style-name="table.cell.top.pleft.pright">
            <text:p text:style-name="text.cell.7.left">Welk deel van de 3 miljoen euro aan financiering voor het ondersteuningsprogramma is reeds besteed en waarvoor?</text:p>
          </table:table-cell>
        </table:table-row>
        <table:table-row>
          <table:table-cell table:style-name="table.cell.top">
            <text:p text:style-name="text.cell.7.left">45.</text:p>
          </table:table-cell>
          <table:table-cell table:style-name="table.cell.top.pleft.pright">
            <text:p text:style-name="text.cell.7.left">Welk aandeel van de woningmarktstimulans van 1 miljard euro respectievelijk van de heffingsvermindering voor nieuwbouw in de verhuurderheffing komt naar de huidige inzichten (mede) ten goede aan de bouw van huizen voor ouderen?</text:p>
          </table:table-cell>
        </table:table-row>
        <table:table-row>
          <table:table-cell table:style-name="table.cell.top">
            <text:p text:style-name="text.cell.7.left">46.</text:p>
          </table:table-cell>
          <table:table-cell table:style-name="table.cell.top.pleft.pright">
            <text:p text:style-name="text.cell.7.left">In hoeverre voldoen de plannen voor de bouw van huizen voor ouderen aan de voorwaarden van de woningmarktstimulans en de heffingsvermindering? Welke knelpunten doen zich hier voor?</text:p>
          </table:table-cell>
        </table:table-row>
        <table:table-row>
          <table:table-cell table:style-name="table.cell.top">
            <text:p text:style-name="text.cell.7.left">47.</text:p>
          </table:table-cell>
          <table:table-cell table:style-name="table.cell.top.pleft.pright">
            <text:p text:style-name="text.cell.7.left">Wat gebeurt er concreet en SMART geformuleerd om de bouw van betaalbare, levensloopbestendinge corporatiewoningen te bouwen?</text:p>
          </table:table-cell>
        </table:table-row>
        <table:table-row>
          <table:table-cell table:style-name="table.cell.top">
            <text:p text:style-name="text.cell.7.left">48.</text:p>
          </table:table-cell>
          <table:table-cell table:style-name="table.cell.top.pleft.pright">
            <text:p text:style-name="text.cell.7.left">Wat is de actuele stand van zaken rond de Stimuleringsregeling Wonen en Zorg en de benutting hiervan?</text:p>
          </table:table-cell>
        </table:table-row>
        <table:table-row>
          <table:table-cell table:style-name="table.cell.top">
            <text:p text:style-name="text.cell.7.left">49.</text:p>
          </table:table-cell>
          <table:table-cell table:style-name="table.cell.top.pleft.pright">
            <text:p text:style-name="text.cell.7.left">Hoeveel meer initiatieven konden worden geholpen door verbreding van de Stimuleringsregeling Wonen en Zorg? Wat is de actuele stand van zaken?</text:p>
          </table:table-cell>
        </table:table-row>
        <table:table-row>
          <table:table-cell table:style-name="table.cell.top">
            <text:p text:style-name="text.cell.7.left">50.</text:p>
          </table:table-cell>
          <table:table-cell table:style-name="table.cell.top.pleft.pright">
            <text:p text:style-name="text.cell.7.left">Is er sinds de aanpassing van de Stimuleringsregeling Wonen en Zorg daadwerkelijk meer gebruik van gemaakt? Kunt u een uitgebreid antwoord naar de Kamer sturen inclusief een maandelijks overzicht van het aantal aanvragen (toegekend en niet) voor de Stimuleringsregeling Wonen en Zorg sinds de start op 1 april 2019, met uitleg waarom aanvragen niet zijn toegekend?</text:p>
          </table:table-cell>
        </table:table-row>
        <table:table-row>
          <table:table-cell table:style-name="table.cell.top">
            <text:p text:style-name="text.cell.7.left">51.</text:p>
          </table:table-cell>
          <table:table-cell table:style-name="table.cell.top.pleft.pright">
            <text:p text:style-name="text.cell.7.left">Kunt u een overzicht geven van hoeveel initiatieven een beroep hebben gedaan op de Stimuleringsregeling Wonen en Zorg in 2019 tot heden?</text:p>
          </table:table-cell>
        </table:table-row>
        <table:table-row>
          <table:table-cell table:style-name="table.cell.top">
            <text:p text:style-name="text.cell.7.left">52.</text:p>
          </table:table-cell>
          <table:table-cell table:style-name="table.cell.top.pleft.pright">
            <text:p text:style-name="text.cell.7.left">Hoeveel initiatieven hebben subsidie gekregen van de Stimuleringsregeling Wonen en Zorg en hoeveel afwijzingen zijn afgegeven?</text:p>
          </table:table-cell>
        </table:table-row>
        <table:table-row>
          <table:table-cell table:style-name="table.cell.top">
            <text:p text:style-name="text.cell.7.left">53.</text:p>
          </table:table-cell>
          <table:table-cell table:style-name="table.cell.top.pleft.pright">
            <text:p text:style-name="text.cell.7.left">Zijn er verschillen in regio’s te zien van initiatieven die een beroep doen op de Stimuleringsregeling Wonen en Zorg? Hoe verklaart u deze verschillen?</text:p>
          </table:table-cell>
        </table:table-row>
        <table:table-row>
          <table:table-cell table:style-name="table.cell.top">
            <text:p text:style-name="text.cell.7.left">54.</text:p>
          </table:table-cell>
          <table:table-cell table:style-name="table.cell.top.pleft.pright">
            <text:p text:style-name="text.cell.7.left">Voor welke soorten initiatieven wordt een beroep gedaan op de stimuleringsregelingen? Betreft dit met name verpleeghuiszorg of zijn er ook initiatieven die lichte zorg bieden die voorheen zzp 1 t/m 3 waren?</text:p>
          </table:table-cell>
        </table:table-row>
        <table:table-row>
          <table:table-cell table:style-name="table.cell.top">
            <text:p text:style-name="text.cell.7.left">55.</text:p>
          </table:table-cell>
          <table:table-cell table:style-name="table.cell.top.pleft.pright">
            <text:p text:style-name="text.cell.7.left">Kunt u aangeven of er verschillen te zijn bij de initiatiefnemers? Zijn dit met name zorgaanbieders, gemeenten of woningcorporaties of een mix van organisaties die een aanvraag doen op de Stimuleringsregeling Wonen en Zorg?</text:p>
          </table:table-cell>
        </table:table-row>
        <table:table-row>
          <table:table-cell table:style-name="table.cell.top">
            <text:p text:style-name="text.cell.7.left">56.</text:p>
          </table:table-cell>
          <table:table-cell table:style-name="table.cell.top.pleft.pright">
            <text:p text:style-name="text.cell.7.left">Welke concrete resultaten heeft het ondersteuningsteam Wonen en Zorg al geboekt?</text:p>
          </table:table-cell>
        </table:table-row>
        <table:table-row>
          <table:table-cell table:style-name="table.cell.top">
            <text:p text:style-name="text.cell.7.left">57.</text:p>
          </table:table-cell>
          <table:table-cell table:style-name="table.cell.top.pleft.pright">
            <text:p text:style-name="text.cell.7.left">In hoeverre komt de woningmarktstimulans van 1 miljard euro en de heffingsvermindering voor nieuwbouw ten goede aan de (ver)bouw van huizen voor ouderen?</text:p>
          </table:table-cell>
        </table:table-row>
        <table:table-row>
          <table:table-cell table:style-name="table.cell.top">
            <text:p text:style-name="text.cell.7.left">58.</text:p>
          </table:table-cell>
          <table:table-cell table:style-name="table.cell.top.pleft.pright">
            <text:p text:style-name="text.cell.7.left">Welke afspraken zijn gemaakt met het Ministerie van Binnenlandse Zaken en Koninkrijksrelaties over de door het Rijk beschikbaar gestelde stimulans voor de woningmarkt door 1 miljard euro beschikbaar te stellen voor het bouwen van betaalbare woningen (sociale huur, middenhuur en goedkope koopwoningen) in een kwalitatief goede leefomgeving voor starters en mensen met een middeninkomen? Welk deel hiervan is voor ouderenhuisvesting in de breedste zin van het woord?</text:p>
          </table:table-cell>
        </table:table-row>
        <table:table-row>
          <table:table-cell table:style-name="table.cell.top">
            <text:p text:style-name="text.cell.7.left">59.</text:p>
          </table:table-cell>
          <table:table-cell table:style-name="table.cell.top.pleft.pright">
            <text:p text:style-name="text.cell.7.left">Hoeveel kleinschalige geclusterde wooninitiatieven zijn dit jaar al ondersteund bij de financiering?</text:p>
          </table:table-cell>
        </table:table-row>
        <table:table-row>
          <table:table-cell table:style-name="table.cell.top">
            <text:p text:style-name="text.cell.7.left">60.</text:p>
          </table:table-cell>
          <table:table-cell table:style-name="table.cell.top.pleft.pright">
            <text:p text:style-name="text.cell.7.left">Hoe wordt uitvoering gegeven aan de motie-Bergkamp/Segers (Kamerstuk 31 765, nr. 441) waarin de regering wordt verzocht de kennis over het versterken van de sociale infrastructuur actief te verspreiden? Op welke wijze wordt deze kennis betrokken bij de werkzaamheden van de Taskforce Wonen en Zorg?</text:p>
          </table:table-cell>
        </table:table-row>
        <table:table-row>
          <table:table-cell table:style-name="table.cell.top">
            <text:p text:style-name="text.cell.7.left">61.</text:p>
          </table:table-cell>
          <table:table-cell table:style-name="table.cell.top.pleft.pright">
            <text:p text:style-name="text.cell.7.left">Hoeveel is er reeds gebruik gemaakt van de ondersteuning van het Rijk vanuit Platform31?</text:p>
          </table:table-cell>
        </table:table-row>
        <table:table-row>
          <table:table-cell table:style-name="table.cell.top">
            <text:p text:style-name="text.cell.7.left">62.</text:p>
          </table:table-cell>
          <table:table-cell table:style-name="table.cell.top.pleft.pright">
            <text:p text:style-name="text.cell.7.left">Kunnen twee plannen elkaar niet in de wielen rijden, aangezien naast deze Taskforce Wonen en Zorg er ook een plan is om betaalbare huisvesting te realiseren voor 10.000 dak- en thuislozen eind 2021, wat vanzelfsprekend ook betaalbare huisvesting moet zijn?</text:p>
          </table:table-cell>
        </table:table-row>
        <table:table-row>
          <table:table-cell table:style-name="table.cell.top">
            <text:p text:style-name="text.cell.7.left">63.</text:p>
          </table:table-cell>
          <table:table-cell table:style-name="table.cell.top.pleft.pright">
            <text:p text:style-name="text.cell.7.left">Hoe kunnen burgers betrokken blijven bij de uitvoering, want bij het faciliteren van burgerinitiatieven is een vaak gehoorde klacht dat het allemaal zo lang duurt voordat gebouwd kan worden, zodat burgerinitiatieven afhaken?</text:p>
          </table:table-cell>
        </table:table-row>
        <table:table-row>
          <table:table-cell table:style-name="table.cell.top">
            <text:p text:style-name="text.cell.7.left">64.</text:p>
          </table:table-cell>
          <table:table-cell table:style-name="table.cell.top.pleft.pright">
            <text:p text:style-name="text.cell.7.left">Op welke wijze worden mantelzorgers betrokken bij de woonzorgvisie van gemeenten?</text:p>
          </table:table-cell>
        </table:table-row>
        <table:table-row>
          <table:table-cell table:style-name="table.cell.top">
            <text:p text:style-name="text.cell.7.left">65.</text:p>
          </table:table-cell>
          <table:table-cell table:style-name="table.cell.top.pleft.pright">
            <text:p text:style-name="text.cell.7.left">Hoe wordt de participatie van mantelzorgers geborgd in de Taskforce Wonen en Zorg en in de gemeentelijke woonzorgvisies?</text:p>
          </table:table-cell>
        </table:table-row>
        <table:table-row>
          <table:table-cell table:style-name="table.cell.top">
            <text:p text:style-name="text.cell.7.left">66.</text:p>
          </table:table-cell>
          <table:table-cell table:style-name="table.cell.top.pleft.pright">
            <text:p text:style-name="text.cell.7.left">Hoe wordt de doelgroep (ouderen en mantelzorgers) zelf betrokken bij de activiteiten van de Taskforce Wonen en Zorg? Is het de bedoeling dat ouderen vertegenwoordigd worden in de taskforce?</text:p>
          </table:table-cell>
        </table:table-row>
        <table:table-row>
          <table:table-cell table:style-name="table.cell.top">
            <text:p text:style-name="text.cell.7.left">67.</text:p>
          </table:table-cell>
          <table:table-cell table:style-name="table.cell.top.pleft.pright">
            <text:p text:style-name="text.cell.7.left">Hoe wordt de participatie van senioren zelf geborgd in de Taskforce Wonen en Zorg en in de gemeentelijke woonzorgvisies?</text:p>
          </table:table-cell>
        </table:table-row>
        <table:table-row>
          <table:table-cell table:style-name="table.cell.top">
            <text:p text:style-name="text.cell.7.left">68.</text:p>
          </table:table-cell>
          <table:table-cell table:style-name="table.cell.top.pleft.pright">
            <text:p text:style-name="text.cell.7.left">Kunt u gemeenten aansporen de lokale afdeling van Alzheimer Nederland te betrekken bij het vormgeven van de woonzorgvisie zodat de doelgroep mensen met dementie goed in beeld is?</text:p>
          </table:table-cell>
        </table:table-row>
        <table:table-row>
          <table:table-cell table:style-name="table.cell.top">
            <text:p text:style-name="text.cell.7.left">69.</text:p>
          </table:table-cell>
          <table:table-cell table:style-name="table.cell.top.pleft.pright">
            <text:p text:style-name="text.cell.7.left">Bent u bereid om randvoorwaarden te stellen aan de woonzorgvisies van gemeenten, zoals een toelichting over de rol van technologie en specifiek doelgroepenbeleid voor kwetsbare groepen, waaronder mensen met dementie?</text:p>
          </table:table-cell>
        </table:table-row>
        <table:table-row>
          <table:table-cell table:style-name="table.cell.top">
            <text:p text:style-name="text.cell.7.left">70.</text:p>
          </table:table-cell>
          <table:table-cell table:style-name="table.cell.top.pleft.pright">
            <text:p text:style-name="text.cell.7.left">Door middel van welke specifieke acties wordt effectieve en efficiënte samenwerking op het gebied van wonen en zorg in de wijk bevorderd?</text:p>
          </table:table-cell>
        </table:table-row>
        <table:table-row>
          <table:table-cell table:style-name="table.cell.top">
            <text:p text:style-name="text.cell.7.left">71.</text:p>
          </table:table-cell>
          <table:table-cell table:style-name="table.cell.top.pleft.pright">
            <text:p text:style-name="text.cell.7.left">Is er voldoende aandacht voor continuïteit in gemeentelijk dementiebeleid, gezien de stijging van het aantal mensen met dementie?</text:p>
          </table:table-cell>
        </table:table-row>
        <table:table-row>
          <table:table-cell table:style-name="table.cell.top">
            <text:p text:style-name="text.cell.7.left">72.</text:p>
          </table:table-cell>
          <table:table-cell table:style-name="table.cell.top.pleft.pright">
            <text:p text:style-name="text.cell.7.left">Hoe zorgt de taskforce dat nieuwe samenwerkingen en woon(zorg)vormen in de wijk voor specifieke doelgroepen worden gestimuleerd?</text:p>
          </table:table-cell>
        </table:table-row>
        <table:table-row>
          <table:table-cell table:style-name="table.cell.top">
            <text:p text:style-name="text.cell.7.left">73.</text:p>
          </table:table-cell>
          <table:table-cell table:style-name="table.cell.top.pleft.pright">
            <text:p text:style-name="text.cell.7.left">Welke ruimte acht u denkbaar om experimenten met woonvormen tussen thuis en verpleeghuis in die geschikt zijn voor mensen met dementie te stimuleren, bijvoorbeeld flexibele woonruimte in de buurt?</text:p>
          </table:table-cell>
        </table:table-row>
        <table:table-row>
          <table:table-cell table:style-name="table.cell.top">
            <text:p text:style-name="text.cell.7.left">74.</text:p>
          </table:table-cell>
          <table:table-cell table:style-name="table.cell.top.pleft.pright">
            <text:p text:style-name="text.cell.7.left">Welke mogelijkheden ziet u om kleinschalige woonvormen die gebruik maken van Wlz-budget (Wet langdurige zorg) extramuraal te stimuleren, gezien de behoefte aan open, kleinschalige woonvormen midden in de wijk voor mensen met dementie?</text:p>
          </table:table-cell>
        </table:table-row>
        <table:table-row>
          <table:table-cell table:style-name="table.cell.top">
            <text:p text:style-name="text.cell.7.left">75.</text:p>
          </table:table-cell>
          <table:table-cell table:style-name="table.cell.top.pleft.pright">
            <text:p text:style-name="text.cell.7.left">Hoeveel ambassadeurs en/of koplopers zijn inmiddels gevonden dan wel aangewezen die als voorbeeld kunnen dienen voor andere samenwerkingsverbanden van gemeenten, woningcorporaties en zorgorganisaties?</text:p>
          </table:table-cell>
        </table:table-row>
        <table:table-row>
          <table:table-cell table:style-name="table.cell.top">
            <text:p text:style-name="text.cell.7.left">76.</text:p>
          </table:table-cell>
          <table:table-cell table:style-name="table.cell.top.pleft.pright">
            <text:p text:style-name="text.cell.7.left">In hoeveel gemeenten is op dit moment reeds een concrete analyse of woonzorgvisie gemaakt en in hoeveel gemeenten is dit naar verwachting eind 2020 gerealiseerd?</text:p>
          </table:table-cell>
        </table:table-row>
        <table:table-row>
          <table:table-cell table:style-name="table.cell.top">
            <text:p text:style-name="text.cell.7.left">77.</text:p>
          </table:table-cell>
          <table:table-cell table:style-name="table.cell.top.pleft.pright">
            <text:p text:style-name="text.cell.7.left">Waarom ontbreekt de rol van provincies in het werkplan? Kunnen provincies geen effectieve rol spelen in de coördinatie en toezicht op de gemeentelijke woonplannen?</text:p>
          </table:table-cell>
        </table:table-row>
        <table:table-row>
          <table:table-cell table:style-name="table.cell.top">
            <text:p text:style-name="text.cell.7.left">78.</text:p>
          </table:table-cell>
          <table:table-cell table:style-name="table.cell.top.pleft.pright">
            <text:p text:style-name="text.cell.7.left">Op welke manier wordt geborgd dat de acties van de Taskforce Wonen en Zorg en de woonzorgvisies ook ingaan op de levensloopbestendigheid van bestaande bouw en op welke manier wordt daarbij ondersteuning gegeven?</text:p>
          </table:table-cell>
        </table:table-row>
        <table:table-row>
          <table:table-cell table:style-name="table.cell.top">
            <text:p text:style-name="text.cell.7.left">79.</text:p>
          </table:table-cell>
          <table:table-cell table:style-name="table.cell.top.pleft.pright">
            <text:p text:style-name="text.cell.7.left">Bent u bereid om onderzoek mogelijk te maken waarin een schatting gemaakt wordt van preventieve baten van levensloopbestendig wonen ten behoeve van kosten-batenanalyses?</text:p>
          </table:table-cell>
        </table:table-row>
        <table:table-row>
          <table:table-cell table:style-name="table.cell.top">
            <text:p text:style-name="text.cell.7.left">80.</text:p>
          </table:table-cell>
          <table:table-cell table:style-name="table.cell.top.pleft.pright">
            <text:p text:style-name="text.cell.7.left">Op welke manier wordt het bezit van het Rijksvastgoedbedrijf ingezet voor maatschappelijke doelen uit het werkplan van de Taskforce Wonen en Zorg?</text:p>
          </table:table-cell>
        </table:table-row>
        <table:table-row>
          <table:table-cell table:style-name="table.cell.top">
            <text:p text:style-name="text.cell.7.left">81.</text:p>
          </table:table-cell>
          <table:table-cell table:style-name="table.cell.top.pleft.pright">
            <text:p text:style-name="text.cell.7.left">Bent u bereid het Rijksvastgoedbedrijf erop aan te spreken om nauw betrokken te zijn bij de Taskforce Wonen en Zorg en een steentje bij te dragen aan de problematiek?</text:p>
          </table:table-cell>
        </table:table-row>
        <table:table-row>
          <table:table-cell table:style-name="table.cell.top">
            <text:p text:style-name="text.cell.7.left">82.</text:p>
          </table:table-cell>
          <table:table-cell table:style-name="table.cell.top.pleft.pright">
            <text:p text:style-name="text.cell.7.left">Is de taskforce bereid om de mogelijkheden te onderzoeken en onder de aandacht te brengen om door middel van prefab bouwen (of andere innovatieve bouwmethoden) sneller en meer levensloopbestendige woningen te kunnen bouwen?</text:p>
          </table:table-cell>
        </table:table-row>
        <table:table-row>
          <table:table-cell table:style-name="table.cell.top">
            <text:p text:style-name="text.cell.7.left">83.</text:p>
          </table:table-cell>
          <table:table-cell table:style-name="table.cell.top.pleft.pright">
            <text:p text:style-name="text.cell.7.left">Kunt u per programma aangeven hoeveel geld per jaar vanuit de ministeries VWS en BZK naar de onderstaande, in het plan van aanpak opgesomde programma’s gaat en kort het doel per programma schetsen, namelijk het Programma Langer Thuis (VWS), het Innovatieprogramma Langer Thuis Inclusieve Wijk (VWS/Platform 31), het Kennisprogramma Nieuwe woonzorginitiatieven (Platform 31), de Stimuleringsregeling Wonen en Zorg (VWS/BZK/RVO), het Ondersteuningsteam Wonen en Zorg (VWS/BZK/RVO), de Community of Practice Who Cares (Rijksbouwmeester), Programma Eén tegen Eenzaamheid (VWS), Programma Iedereen doet mee!, Meerjarenprogramma Beschermd Wonen en Maatschappelijke Opvang, Actieprogramma Jong Volwassenen en het Actieplan Dak- en Thuisloze Jongeren?</text:p>
          </table:table-cell>
        </table:table-row>
        <table:table-row>
          <table:table-cell table:style-name="table.cell.top">
            <text:p text:style-name="text.cell.7.left">84.</text:p>
          </table:table-cell>
          <table:table-cell table:style-name="table.cell.top.pleft.pright">
            <text:p text:style-name="text.cell.7.left">Kunt u aangeven hoeveel gemeenten wel en hoeveel gemeenten nog niet de woonopgave al in beeld hebben gebracht, aangezien door de taskforce wordt gesteld dat lang niet alle gemeenten dit al hebben gedaan?</text:p>
          </table:table-cell>
        </table:table-row>
        <table:table-row>
          <table:table-cell table:style-name="table.cell.top">
            <text:p text:style-name="text.cell.7.left">85.</text:p>
          </table:table-cell>
          <table:table-cell table:style-name="table.cell.top.pleft.pright">
            <text:p text:style-name="text.cell.7.left">Welke rol ziet u weggelegd voor onderstaande partijen in het vraagstuk rondom wonen en zorg, aangezien volgens de taskforce het nodig is dat ook zorgverzekeraars, zorgkantoren, financiers en andere marktpartijen de maatschappelijke opgave centraal stellen, waarbij eenieder vanuit zijn eigen verantwoordelijkheid bijdraagt aan realisatie? Kunt u daarbij ook de rol van gemeenten, woningcorporaties en particuliere partijen die voor woningen (en zorg) zorgen benoemen?</text:p>
          </table:table-cell>
        </table:table-row>
        <table:table-row>
          <table:table-cell table:style-name="table.cell.top">
            <text:p text:style-name="text.cell.7.left">86.</text:p>
          </table:table-cell>
          <table:table-cell table:style-name="table.cell.top.pleft.pright">
            <text:p text:style-name="text.cell.7.left">Wat zijn de verschillen tussen opgaven in de Randstad en opgaven in het buitengebied, aangezien de taskforce aangeeft dat actie op lokaal niveau genomen moet worden? Zijn er nog andere opvallende regionale verschillen?</text:p>
          </table:table-cell>
        </table:table-row>
        <table:table-row>
          <table:table-cell table:style-name="table.cell.top">
            <text:p text:style-name="text.cell.7.left">87.</text:p>
          </table:table-cell>
          <table:table-cell table:style-name="table.cell.top.pleft.pright">
            <text:p text:style-name="text.cell.7.left">Welke hardnekkige vraagstukken wil de taskforce aanpakken? In hoeverre is de coronacrisis hierop van invloed?</text:p>
          </table:table-cell>
        </table:table-row>
        <table:table-row>
          <table:table-cell table:style-name="table.cell.top">
            <text:p text:style-name="text.cell.7.left">88.</text:p>
          </table:table-cell>
          <table:table-cell table:style-name="table.cell.top.pleft.pright">
            <text:p text:style-name="text.cell.7.left">Zijn al ervaringen opgedaan bij gemeenten die de stellingname van de taskforce onderbouwen dat gemeenten terughoudend zijn in het realiseren van (nieuwe) woon(zorg)vormen voor ouderen of mensen met een ondersteunings- en/of zorgvraag vanwege het risico dat hierdoor de druk op het budget vanuit de Wet maatschappelijke ondersteuning (Wmo) toeneemt?</text:p>
          </table:table-cell>
        </table:table-row>
        <table:table-row>
          <table:table-cell table:style-name="table.cell.top">
            <text:p text:style-name="text.cell.7.left">89.</text:p>
          </table:table-cell>
          <table:table-cell table:style-name="table.cell.top.pleft.pright">
            <text:p text:style-name="text.cell.7.left">Herkent u het door de taskforce aan de orde gestelde probleem van de specifieke problematiek van gemeenten in krimpregio’s en de afweging daarbij tussen financiële haalbaarheid en leefbaarheid voor de inwoners? Zijn hier praktische oplossingen voor?</text:p>
          </table:table-cell>
        </table:table-row>
        <table:table-row>
          <table:table-cell table:style-name="table.cell.top">
            <text:p text:style-name="text.cell.7.left">90.</text:p>
          </table:table-cell>
          <table:table-cell table:style-name="table.cell.top.pleft.pright">
            <text:p text:style-name="text.cell.7.left">Zijn er wijzigingen in de jaarplanning voor 2020? Zo ja, welke? Hoe ziet de planning voor 2021 erui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plan van aanpak van de Taskforce Wonen en Zorg (Kamerstuk 31765-477)</dc:title>
    <meta:user-defined meta:name="OVERHEIDop.ParlID/DC.identifier">nds-tk-2020D2356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het plan van aanpak van de Taskforce Wonen en Zorg (Kamerstuk 31765-477)</meta:user-defined>
    <meta:user-defined meta:name="OVERHEIDop.publicationIssue">2020D23560</meta:user-defined>
    <meta:user-defined meta:name="DCTERMS.W3CDTF/DCTERMS.available">2020-06-15</meta:user-defined>
    <meta:user-defined meta:name="OVERHEIDop.publicationName">Niet-dossi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