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2737</text:p>
        </draw:text-box>
      </draw:frame>
      <text:p text:style-name="ifm_p_font.bold_size.12.26pt_indent.-58.5mm_ifm">2020D22737<text:tab/>LIJST VAN VRAGEN</text:p>
      <text:p text:style-name="ifm_p_mt.3.76mm_ifm">De vaste commissie voor Infrastructuur en Waterstaat heeft een aantal vragen voorgelegd aan de Staatssecretaris van Infrastructuur en Waterstaat inzake de Tweede Voortgangsrapportage Programma Hoogfrequent Spoorvervoer 2019–2 en rapportage ADR (Kamerstuk 32 404, nr. 98).</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de planning dat Amsterdam Centraal Station (CS) in het vierde kwartaal van 2029 wordt opgeleverd in plaats van het vierde kwartaal van 2028 realistisch? Welk tijdspad ziet u voor ogen wanneer u het heeft over «mogelijk later» dan 2029?</text:p>
          </table:table-cell>
        </table:table-row>
        <table:table-row>
          <table:table-cell table:style-name="table.cell.top">
            <text:p text:style-name="text.cell.7.left">2</text:p>
          </table:table-cell>
          <table:table-cell table:style-name="table.cell.top.pleft.pright">
            <text:p text:style-name="text.cell.7.left">Kunt u uiteenzetten wat de gevolgen zijn van de vertraging bij Amsterdam CS voor het realiseren van andere projecten en doelstellingen van het Programma Hoogfrequent Spoorvervoer (PHS) en aansluitende corridors?</text:p>
          </table:table-cell>
        </table:table-row>
        <table:table-row>
          <table:table-cell table:style-name="table.cell.top">
            <text:p text:style-name="text.cell.7.left">3</text:p>
          </table:table-cell>
          <table:table-cell table:style-name="table.cell.top.pleft.pright">
            <text:p text:style-name="text.cell.7.left">Wanneer denkt u dat de aanbevelingen van de Auditdienst Rijk (ADR) uit haar rapport bij de basisrapportage zijn uitgevoerd?</text:p>
          </table:table-cell>
        </table:table-row>
        <table:table-row>
          <table:table-cell table:style-name="table.cell.top">
            <text:p text:style-name="text.cell.7.left">4</text:p>
          </table:table-cell>
          <table:table-cell table:style-name="table.cell.top.pleft.pright">
            <text:p text:style-name="text.cell.7.left">Is er bij de opmaak van deze voortgangsrapportage intensief overleg geweest met ondernemers in het spoorgoederenvervoer om bestaande knelpunten in zicht te krijgen?</text:p>
          </table:table-cell>
        </table:table-row>
        <table:table-row>
          <table:table-cell table:style-name="table.cell.top">
            <text:p text:style-name="text.cell.7.left">5</text:p>
          </table:table-cell>
          <table:table-cell table:style-name="table.cell.top.pleft.pright">
            <text:p text:style-name="text.cell.7.left">Waarom is de aanpak van de problemen op het spoor dusdanig slecht, dat ondernemers in het spoorgoederenvervoer het Ministerie van Infrastructuur en Waterstaat (IenW) en ProRail de wacht hebben aangezegd?</text:p>
          </table:table-cell>
        </table:table-row>
        <table:table-row>
          <table:table-cell table:style-name="table.cell.top">
            <text:p text:style-name="text.cell.7.left">6</text:p>
          </table:table-cell>
          <table:table-cell table:style-name="table.cell.top.pleft.pright">
            <text:p text:style-name="text.cell.7.left">Waarom geeft de voortgangsrapportage niet duidelijk weer hoe ProRail de structurele problemen op het spoor definitief gaat oplossen?</text:p>
          </table:table-cell>
        </table:table-row>
        <table:table-row>
          <table:table-cell table:style-name="table.cell.top">
            <text:p text:style-name="text.cell.7.left">7</text:p>
          </table:table-cell>
          <table:table-cell table:style-name="table.cell.top.pleft.pright">
            <text:p text:style-name="text.cell.7.left">Waarom wordt er in het kostenaspect geen rekening gehouden met compensatie voor spoorgoederenvervoerders die te maken hebben met een slechte infrastructuur vanwege het geklungel van ProRail?</text:p>
          </table:table-cell>
        </table:table-row>
        <table:table-row>
          <table:table-cell table:style-name="table.cell.top">
            <text:p text:style-name="text.cell.7.left">8</text:p>
          </table:table-cell>
          <table:table-cell table:style-name="table.cell.top.pleft.pright">
            <text:p text:style-name="text.cell.7.left">Kan de volgende voortgangsrapportage wel laten zien welke stappen er zijn genomen om problemen met brandinstallaties, zand op het spoor en andere hinder waar de ondernemers in het spoorgoederenvervoer mee te maken hebben, worden aangepakt?</text:p>
          </table:table-cell>
        </table:table-row>
        <table:table-row>
          <table:table-cell table:style-name="table.cell.top">
            <text:p text:style-name="text.cell.7.left">9</text:p>
          </table:table-cell>
          <table:table-cell table:style-name="table.cell.top.pleft.pright">
            <text:p text:style-name="text.cell.7.left">Welke consequenties worden eraan verbonden als deze doelen niet worden gehaald in de volgende voortgangsrapportage?</text:p>
          </table:table-cell>
        </table:table-row>
        <table:table-row>
          <table:table-cell table:style-name="table.cell.top">
            <text:p text:style-name="text.cell.7.left">10</text:p>
          </table:table-cell>
          <table:table-cell table:style-name="table.cell.top.pleft.pright">
            <text:p text:style-name="text.cell.7.left">Kunnen in volgende voortgangsrapportages ten behoeve van de zelfstandige leesbaarheid weer de figuren met opstelcapaciteit, spooraanpassingen, reizigerstransfers en seinaanpassingen worden opgenomen?</text:p>
          </table:table-cell>
        </table:table-row>
        <table:table-row>
          <table:table-cell table:style-name="table.cell.top">
            <text:p text:style-name="text.cell.7.left">11</text:p>
          </table:table-cell>
          <table:table-cell table:style-name="table.cell.top.pleft.pright">
            <text:p text:style-name="text.cell.7.left">Kunnen in de volgende voortgangsrapportages uitsplitsingen van de totale kosten per corridor worden opgenomen? (Op basis van de rapportages van ProRail)?</text:p>
          </table:table-cell>
        </table:table-row>
        <table:table-row>
          <table:table-cell table:style-name="table.cell.top">
            <text:p text:style-name="text.cell.7.left">12</text:p>
          </table:table-cell>
          <table:table-cell table:style-name="table.cell.top.pleft.pright">
            <text:p text:style-name="text.cell.7.left">Waar is de risicoreservering buiten het PHS-budget van € 250 miljoen voor exogene risico’s en voor het opvangen van het potentieel tekort precies geboekt?</text:p>
          </table:table-cell>
        </table:table-row>
        <table:table-row>
          <table:table-cell table:style-name="table.cell.top">
            <text:p text:style-name="text.cell.7.left">13</text:p>
          </table:table-cell>
          <table:table-cell table:style-name="table.cell.top.pleft.pright">
            <text:p text:style-name="text.cell.7.left">Wordt deze risicoreservering toegevoegd aan het PHS-budget op het programma-artikel 17.10 Infrastructuurfonds? Zo ja, wanneer? Zo nee, waarom niet?</text:p>
          </table:table-cell>
        </table:table-row>
        <table:table-row>
          <table:table-cell table:style-name="table.cell.top">
            <text:p text:style-name="text.cell.7.left">14</text:p>
          </table:table-cell>
          <table:table-cell table:style-name="table.cell.top.pleft.pright">
            <text:p text:style-name="text.cell.7.left">Wat zijn de gevolgen van het gegeven dat de dienstregeling in de belangrijke OV SAAL-corridor niet haalbaar is voor het realiseren van de doelstellingen van PHS in het algemeen en voor aansluitende corridors?</text:p>
          </table:table-cell>
        </table:table-row>
        <table:table-row>
          <table:table-cell table:style-name="table.cell.top">
            <text:p text:style-name="text.cell.7.left">15</text:p>
          </table:table-cell>
          <table:table-cell table:style-name="table.cell.top.pleft.pright">
            <text:p text:style-name="text.cell.7.left">Wat zijn de gevolgen van de vertraging op het traject Meteren-Boxtel voor het realiseren van de doelstellingen van PHS in het algemeen en voor aansluitende trajecten en corridors?</text:p>
          </table:table-cell>
        </table:table-row>
        <table:table-row>
          <table:table-cell table:style-name="table.cell.top">
            <text:p text:style-name="text.cell.7.left">16</text:p>
          </table:table-cell>
          <table:table-cell table:style-name="table.cell.top.pleft.pright">
            <text:p text:style-name="text.cell.7.left">Hoe groot is de kans dat alle onderdelen van Amsterdam CS later dan ultimo 2029 zullen worden opgeleverd? Wat is de meest realistische planning voor realisatie van Amsterdam CS?</text:p>
          </table:table-cell>
        </table:table-row>
        <table:table-row>
          <table:table-cell table:style-name="table.cell.top">
            <text:p text:style-name="text.cell.7.left">17</text:p>
          </table:table-cell>
          <table:table-cell table:style-name="table.cell.top.pleft.pright">
            <text:p text:style-name="text.cell.7.left">Wat zijn de gevolgen van de vertraging bij Amsterdam CS voor het realiseren van de doelstellingen van PHS op aansluitende corridors?</text:p>
          </table:table-cell>
        </table:table-row>
        <table:table-row>
          <table:table-cell table:style-name="table.cell.top">
            <text:p text:style-name="text.cell.7.left">18</text:p>
          </table:table-cell>
          <table:table-cell table:style-name="table.cell.top.pleft.pright">
            <text:p text:style-name="text.cell.7.left">Wanneer zullen de extra sprinters rijden tussen Houten en Geldermalsen, nu de eerder geplande seinverdichting niet wordt uitgevoerd?</text:p>
          </table:table-cell>
        </table:table-row>
        <table:table-row>
          <table:table-cell table:style-name="table.cell.top">
            <text:p text:style-name="text.cell.7.left">19</text:p>
          </table:table-cell>
          <table:table-cell table:style-name="table.cell.top.pleft.pright">
            <text:p text:style-name="text.cell.7.left">Wat zijn de bredere gevolgen van het niet uitvoeren van de seinverdichting tussen Houten en Geldermalsen voor het traject Utrecht-»s Hertogenbosch en andere verbonden trajecten?</text:p>
          </table:table-cell>
        </table:table-row>
        <table:table-row>
          <table:table-cell table:style-name="table.cell.top">
            <text:p text:style-name="text.cell.7.left">20</text:p>
          </table:table-cell>
          <table:table-cell table:style-name="table.cell.top.pleft.pright">
            <text:p text:style-name="text.cell.7.left">Zullen de herhaalde aanbevelingen van de ADR om second opinions uit te laten voeren op zowel de totale PHS-raming als op de gehele planning op korte termijn worden opgevolgd?</text:p>
          </table:table-cell>
        </table:table-row>
        <table:table-row>
          <table:table-cell table:style-name="table.cell.top">
            <text:p text:style-name="text.cell.7.left">21</text:p>
          </table:table-cell>
          <table:table-cell table:style-name="table.cell.top.pleft.pright">
            <text:p text:style-name="text.cell.7.left">Neemt u alle aanbevelingen van de ADR onverkort over? Zo ja, hoe gaat u invulling geven van de ADR-aanbevelingen? Zo nee, op welke punten niet en waarom niet?</text:p>
          </table:table-cell>
        </table:table-row>
        <table:table-row>
          <table:table-cell table:style-name="table.cell.top">
            <text:p text:style-name="text.cell.7.left">22</text:p>
          </table:table-cell>
          <table:table-cell table:style-name="table.cell.top.pleft.pright">
            <text:p text:style-name="text.cell.7.left">Klopt het beeld dat het mogelijk nog 13 jaar duurt voordat de internationale treinvoorzieningen in Amsterdam Zuid zijn gerealiseerd, veroorzaakt door de bouwfasering van PHS in Amsterdam en de vertragingen van de ZuidasDok? Wat betekent dit voor het internationale treinverkeer en de uitbreiding hiervan? Is er dan nog genoeg ruimte op station Amsterdam CS voor internationale treinen? Wat betekent dit voor de groeiende treinfrequenties, zoals deze onder andere zijn aangekondigd door Eurostar en in het Toekomstbeeld Openbaar Vervoer (OV)?</text:p>
          </table:table-cell>
        </table:table-row>
        <table:table-row>
          <table:table-cell table:style-name="table.cell.top">
            <text:p text:style-name="text.cell.7.left">23</text:p>
          </table:table-cell>
          <table:table-cell table:style-name="table.cell.top.pleft.pright">
            <text:p text:style-name="text.cell.7.left">Wat is er nodig aan geld en tijd om de Nederlandse HSL qua snelheid te laten rijden zoals een (Duitse) ICE of (Franse) TGV en qua stiptheid en betrouwbaarheid zoals een Nederlandse intercity?</text:p>
          </table:table-cell>
        </table:table-row>
        <table:table-row>
          <table:table-cell table:style-name="table.cell.top">
            <text:p text:style-name="text.cell.7.left">24</text:p>
          </table:table-cell>
          <table:table-cell table:style-name="table.cell.top.pleft.pright">
            <text:p text:style-name="text.cell.7.left">Kunt u de wijze van besturing van de twee megaprojecten PHS en ZuidasDok nader toelichten? Leidt de koppeling van deze twee projecten tot vermeerdering of vermindering van uitvoeringsrisico's? Hoe zorgt u ervoor dat snelheid wordt geboekt aangezien deze projecten na oplevering direct leiden tot een beter en sneller spoorvervoer?</text:p>
          </table:table-cell>
        </table:table-row>
        <table:table-row>
          <table:table-cell table:style-name="table.cell.top">
            <text:p text:style-name="text.cell.7.left">25</text:p>
          </table:table-cell>
          <table:table-cell table:style-name="table.cell.top.pleft.pright">
            <text:p text:style-name="text.cell.7.left">Hoe groot is de kans dat alle onderdelen van Amsterdam Centraal later dan ultimo 2029 zullen worden opgeleverd? Wat is de meest realistische planning voor realisatie van Amsterdam Centraal?</text:p>
          </table:table-cell>
        </table:table-row>
        <table:table-row>
          <table:table-cell table:style-name="table.cell.top">
            <text:p text:style-name="text.cell.7.left">26</text:p>
          </table:table-cell>
          <table:table-cell table:style-name="table.cell.top.pleft.pright">
            <text:p text:style-name="text.cell.7.left">Wanneer zullen de aanbevelingen van de ADR uit haar rapport bij de basisrapportage zijn uitgevoerd?</text:p>
          </table:table-cell>
        </table:table-row>
        <table:table-row>
          <table:table-cell table:style-name="table.cell.top">
            <text:p text:style-name="text.cell.7.left">27</text:p>
          </table:table-cell>
          <table:table-cell table:style-name="table.cell.top.pleft.pright">
            <text:p text:style-name="text.cell.7.left">Wanneer denkt u precies meer duidelijkheid te kunnen geven over de ontwikkelingen ten aanzien van de ZuidasDok? Welke hindernissen ziet u momenteel voor de realisatie van dit project en hoe denkt u deze op te loss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srapportage Programma Hoogfrequent Spoorvervoer 2019-2 en rapportage ADR (Kamerstuk 32404-98)</dc:title>
    <meta:user-defined meta:name="OVERHEIDop.ParlID/DC.identifier">nds-tk-2020D227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oortgangsrapportage Programma Hoogfrequent Spoorvervoer 2019-2 en rapportage ADR (Kamerstuk 32404-98)</meta:user-defined>
    <meta:user-defined meta:name="OVERHEIDop.publicationIssue">2020D22737</meta:user-defined>
    <meta:user-defined meta:name="DCTERMS.W3CDTF/DCTERMS.available">2020-06-11</meta:user-defined>
    <meta:user-defined meta:name="OVERHEIDop.publicationName">Niet-dossi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