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22499</text:p>
        </draw:text-box>
      </draw:frame>
      <text:p text:style-name="ifm_p_font.bold_size.12.26pt_indent.-58.5mm_ifm">2020D22499<text:tab/><text:span text:style-name="ifm_span_font.roman_size.9.06pt_ifm">Aan de Voorzitter van de Tweede Kamer der Staten-Generaal</text:span></text:p>
      <text:p text:style-name="ifm_p_mt.3.76mm_ifm">Den Haag, 8 juni 2020</text:p>
      <text:p text:style-name="ifm_p_mt.3.76mm_ifm">Naar aanleiding van het verzoek van de vaste commissie voor Financiën d.d. 9 april jl. doe ik u hierbij het afschrift van mijn antwoordbrief aan L. te W. d.d. 3 maart 2020 m.b.t. giftenaftrek vrijwilligersvergoeding bij ANBI toekomen<text:note text:id="ID-946569-d36e77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Staatssecretaris van Financiën,<text:line-break/>J.A.<text:s/>Vijlbrief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ver een afschrift van het antwoord op de brief over giftenaftrek vrijwilligersvergoeding bij ANBI</dc:title>
    <meta:user-defined meta:name="OVERHEIDop.ParlID/DC.identifier">nds-tk-2020D22499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over een afschrift van het antwoord op de brief over giftenaftrek vrijwilligersvergoeding bij ANBI</meta:user-defined>
    <meta:user-defined meta:name="OVERHEIDop.publicationIssue">2020D22499</meta:user-defined>
    <meta:user-defined meta:name="DCTERMS.W3CDTF/DCTERMS.available">2020-09-15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6-0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