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2336</text:p>
        </draw:text-box>
      </draw:frame>
      <text:p text:style-name="ifm_p_font.bold_size.12.26pt_indent.-58.5mm_ifm">2020D22336<text:tab/>LIJST VAN VRAGEN</text:p>
      <text:p text:style-name="ifm_p_mt.3.76mm_ifm">De vaste commissie voor Volksgezondheid, Welzijn en Sport heeft een aantal vragen voorgelegd aan de Staatssecretaris van Volksgezondheid, Welzijn en Sport over de brief van 11 mei 2020 inzake de Herstart bevolkingsonderzoeken naar kanker (Kamerstuk 32 793, nr. 480).</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 groot de wachtlijsten zijn voor de bevolkingsonderzoeken naar baarmoederhalskanker, borstkanker en darmkanker?</text:p>
          </table:table-cell>
        </table:table-row>
        <table:table-row>
          <table:table-cell table:style-name="table.cell.top">
            <text:p text:style-name="text.cell.7.left">2</text:p>
          </table:table-cell>
          <table:table-cell table:style-name="table.cell.top.pleft.pright">
            <text:p text:style-name="text.cell.7.left">Hoe voorkomt u verdere druk op de reguliere zorg nu er wachtlijsten zijn voor bevolkingsonderzoeken en deze eventueel vervolgonderzoeken nodig hebben?</text:p>
          </table:table-cell>
        </table:table-row>
        <table:table-row>
          <table:table-cell table:style-name="table.cell.top">
            <text:p text:style-name="text.cell.7.left">3</text:p>
          </table:table-cell>
          <table:table-cell table:style-name="table.cell.top.pleft.pright">
            <text:p text:style-name="text.cell.7.left">Heeft de tijdelijke stopzetting als gevolg van de coronamaatregelen een negatieve impact (gehad) op de gezondheid van mensen?</text:p>
          </table:table-cell>
        </table:table-row>
        <table:table-row>
          <table:table-cell table:style-name="table.cell.top">
            <text:p text:style-name="text.cell.7.left">4</text:p>
          </table:table-cell>
          <table:table-cell table:style-name="table.cell.top.pleft.pright">
            <text:p text:style-name="text.cell.7.left">Heeft de Inspectie Gezondheidszorg en Jeugd klachten ontvangen van mensen waarbij bevolkingsonderzoek is uitgesteld?</text:p>
          </table:table-cell>
        </table:table-row>
        <table:table-row>
          <table:table-cell table:style-name="table.cell.top">
            <text:p text:style-name="text.cell.7.left">5</text:p>
          </table:table-cell>
          <table:table-cell table:style-name="table.cell.top.pleft.pright">
            <text:p text:style-name="text.cell.7.left">Hoe zorgt u ervoor dat zowel kanker- als coronadiagnostiek kan worden voortgezet zonder dat daarbij het onderzoek naar het coronavirus wordt aangetast?</text:p>
          </table:table-cell>
        </table:table-row>
        <table:table-row>
          <table:table-cell table:style-name="table.cell.top">
            <text:p text:style-name="text.cell.7.left">6</text:p>
          </table:table-cell>
          <table:table-cell table:style-name="table.cell.top.pleft.pright">
            <text:p text:style-name="text.cell.7.left">Welke maatregelen neemt u met betrekking tot bevolkingsonderzoeken indien er een tweede golf van COVID-19 besmettingen wordt gesignaleerd?</text:p>
          </table:table-cell>
        </table:table-row>
        <table:table-row>
          <table:table-cell table:style-name="table.cell.top">
            <text:p text:style-name="text.cell.7.left">7</text:p>
          </table:table-cell>
          <table:table-cell table:style-name="table.cell.top.pleft.pright">
            <text:p text:style-name="text.cell.7.left">Zijn er voldoende persoonlijke beschermingsmiddelen beschikbaar voor screeningslaboranten die betrokken zijn bij de uitvoering van het bevolkingsonderzoek naar borstkanker? Is dit een belangrijk thema bij het uitvoeren van andere bevolkingsonderzoeken?</text:p>
          </table:table-cell>
        </table:table-row>
        <table:table-row>
          <table:table-cell table:style-name="table.cell.top">
            <text:p text:style-name="text.cell.7.left">8</text:p>
          </table:table-cell>
          <table:table-cell table:style-name="table.cell.top.pleft.pright">
            <text:p text:style-name="text.cell.7.left">Hoe groot is het tekort aan screeningslaboranten op dit moment? Kan het bevolkingsonderzoek op volledige capaciteit draaien ondanks het tekort aan screeningslaboranten? Zo nee, wat is de maximaal haalbare capaciteit op dit moment? Welke impact heeft het tekort aan screeningslaboranten op het aantal diagnoses en doorverwijzingen?</text:p>
          </table:table-cell>
        </table:table-row>
        <table:table-row>
          <table:table-cell table:style-name="table.cell.top">
            <text:p text:style-name="text.cell.7.left">9</text:p>
          </table:table-cell>
          <table:table-cell table:style-name="table.cell.top.pleft.pright">
            <text:p text:style-name="text.cell.7.left">Wanneer wordt verwacht dat weer voldoende screeningslaboranten beschikbaar zijn om alle vrouwen in de doelgroep te screenen?</text:p>
          </table:table-cell>
        </table:table-row>
        <table:table-row>
          <table:table-cell table:style-name="table.cell.top">
            <text:p text:style-name="text.cell.7.left">10</text:p>
          </table:table-cell>
          <table:table-cell table:style-name="table.cell.top.pleft.pright">
            <text:p text:style-name="text.cell.7.left">Op grond waarvan worden nevenbevindingen nu niet aan vrouwen gerapporteerd?</text:p>
          </table:table-cell>
        </table:table-row>
        <table:table-row>
          <table:table-cell table:style-name="table.cell.top">
            <text:p text:style-name="text.cell.7.left">11</text:p>
          </table:table-cell>
          <table:table-cell table:style-name="table.cell.top.pleft.pright">
            <text:p text:style-name="text.cell.7.left">Is de richtlijn nevenbevindingen bij het bevolkingsonderzoek borstkanker inmiddels aangepast?</text:p>
          </table:table-cell>
        </table:table-row>
        <table:table-row>
          <table:table-cell table:style-name="table.cell.top">
            <text:p text:style-name="text.cell.7.left">12</text:p>
          </table:table-cell>
          <table:table-cell table:style-name="table.cell.top.pleft.pright">
            <text:p text:style-name="text.cell.7.left">Worden vrouwen in de doelgroep inmiddels in de brochure die zij krijgen toegestuurd geïnformeerd over het niet melden van nevenbevindingen? Zo nee, op welke wijze worden zij wel geïnformeerd?</text:p>
          </table:table-cell>
        </table:table-row>
        <table:table-row>
          <table:table-cell table:style-name="table.cell.top">
            <text:p text:style-name="text.cell.7.left">13</text:p>
          </table:table-cell>
          <table:table-cell table:style-name="table.cell.top.pleft.pright">
            <text:p text:style-name="text.cell.7.left">Hoeveel mensen hebben door het tijdelijk stopzetten van de drie bevolkingsonderzoeken hun onderzoek gemist?</text:p>
          </table:table-cell>
        </table:table-row>
        <table:table-row>
          <table:table-cell table:style-name="table.cell.top">
            <text:p text:style-name="text.cell.7.left">14</text:p>
          </table:table-cell>
          <table:table-cell table:style-name="table.cell.top.pleft.pright">
            <text:p text:style-name="text.cell.7.left">Hoe ziet de herstart er precies uit? Gaan de onderzoeken verder waar ze in maart 2020 gebleven waren? Of worden de mensen die nu opgeroepen zouden worden, dat sowieso en wordt tegelijkertijd een inhaalslag gepleegd met de mensen die hun onderzoek hebben moeten uitstellen? Of gebeurt het op een andere manier? Zo ja, hoe? Wanneer verwacht u dat de helaas opgelopen achterstanden zijn ingehaald?</text:p>
          </table:table-cell>
        </table:table-row>
        <table:table-row>
          <table:table-cell table:style-name="table.cell.top">
            <text:p text:style-name="text.cell.7.left">15</text:p>
          </table:table-cell>
          <table:table-cell table:style-name="table.cell.top.pleft.pright">
            <text:p text:style-name="text.cell.7.left">Worden er extra maatregelen genomen om bevolkingsonderzoeken wel door te laten gaan, deels of volledig, wanneer zich onverhoopt opnieuw een situatie als die van de afgelopen weken voordoet? Zo ja, wat voor maatregelen? Zo nee, waarom niet?</text:p>
          </table:table-cell>
        </table:table-row>
        <table:table-row>
          <table:table-cell table:style-name="table.cell.top">
            <text:p text:style-name="text.cell.7.left">16</text:p>
          </table:table-cell>
          <table:table-cell table:style-name="table.cell.top.pleft.pright">
            <text:p text:style-name="text.cell.7.left">In februari heeft u antwoord gegeven op schriftelijke vragen over het artikel «Animo voor test baarmoederhalskanker stagneert». Als antwoord op de vraag hoe het kabinet de aanvraag van de zelftest toegankelijker kon maken, gaf u aan dat op dat moment nog onderzocht werd of, hoe en wanneer de werkwijze van het actief toesturen van zelftesten in het bevolkingsonderzoek kan worden vormgegeven (Aanhangsel Handelingen II, vergaderjaar 2019–2020, nr. 1562). Wat is de stand van zaken van dit onderzoek en zijn er al bevindingen? Zo ja, welke? Zo niet, wanneer worden resultaten verwacht?</text:p>
          </table:table-cell>
        </table:table-row>
        <table:table-row>
          <table:table-cell table:style-name="table.cell.top">
            <text:p text:style-name="text.cell.7.left">17</text:p>
          </table:table-cell>
          <table:table-cell table:style-name="table.cell.top.pleft.pright">
            <text:p text:style-name="text.cell.7.left">Hoe vindt communicatie plaats naar mensen die wachten op vervolgonderzoek? Waar en bij wie kunnen deze mensen terecht met vragen? Wanneer zijn de wachtlijsten voor vervolgonderzoek opgelost?</text:p>
          </table:table-cell>
        </table:table-row>
        <table:table-row>
          <table:table-cell table:style-name="table.cell.top">
            <text:p text:style-name="text.cell.7.left">18</text:p>
          </table:table-cell>
          <table:table-cell table:style-name="table.cell.top.pleft.pright">
            <text:p text:style-name="text.cell.7.left">Hoe staat het met de herstart van het bevolkingsonderzoek naar borstkanker, dat was voorzien medio juni, loopt dat volgens planning? Zo nee waarom niet, en wanneer is de herstart dan voorzien?</text:p>
          </table:table-cell>
        </table:table-row>
        <table:table-row>
          <table:table-cell table:style-name="table.cell.top">
            <text:p text:style-name="text.cell.7.left">19</text:p>
          </table:table-cell>
          <table:table-cell table:style-name="table.cell.top.pleft.pright">
            <text:p text:style-name="text.cell.7.left">Welke maatregelen worden genomen om bij de herstart een zo hoog mogelijk bereik te genereren om de achterstanden van de drie bevolkingsonderzoeken weg te werken?</text:p>
          </table:table-cell>
        </table:table-row>
        <table:table-row>
          <table:table-cell table:style-name="table.cell.top">
            <text:p text:style-name="text.cell.7.left">20</text:p>
          </table:table-cell>
          <table:table-cell table:style-name="table.cell.top.pleft.pright">
            <text:p text:style-name="text.cell.7.left">Wat is de verwachte periode tussen het daadwerkelijke onderzoek en het plaatsvinden van vervolgzorg tijdens de inhaalslag van de drie bevolkingsonderzoeken?</text:p>
          </table:table-cell>
        </table:table-row>
        <table:table-row>
          <table:table-cell table:style-name="table.cell.top">
            <text:p text:style-name="text.cell.7.left">21</text:p>
          </table:table-cell>
          <table:table-cell table:style-name="table.cell.top.pleft.pright">
            <text:p text:style-name="text.cell.7.left">Is er al iets te zeggen over het aantal mensen dat gehoor geeft aan de herstart van bevolkingsonderzoeken? Komen mensen naar de onderzoeken toe of wordt er nog terughoudendheid ervaren (mogelijk als gevolg van de coronacrisis)?</text:p>
          </table:table-cell>
        </table:table-row>
        <table:table-row>
          <table:table-cell table:style-name="table.cell.top">
            <text:p text:style-name="text.cell.7.left">22</text:p>
          </table:table-cell>
          <table:table-cell table:style-name="table.cell.top.pleft.pright">
            <text:p text:style-name="text.cell.7.left">Is er inzicht in de (gezondheids)schade die het uitstel van de bevolkingsonderzoeken en/of de nazorg tot gevolg heeft? Zo nee, kan dit alsnog in kaart worden gebracht?</text:p>
          </table:table-cell>
        </table:table-row>
        <table:table-row>
          <table:table-cell table:style-name="table.cell.top">
            <text:p text:style-name="text.cell.7.left">23</text:p>
          </table:table-cell>
          <table:table-cell table:style-name="table.cell.top.pleft.pright">
            <text:p text:style-name="text.cell.7.left">Welke criteria hanteert u voor het «zo snel als verantwoord» weer volledig ter beschikking stellen van de testcapaciteit ten behoeve van het bevolkingsonderzoek?</text:p>
          </table:table-cell>
        </table:table-row>
        <table:table-row>
          <table:table-cell table:style-name="table.cell.top">
            <text:p text:style-name="text.cell.7.left">24</text:p>
          </table:table-cell>
          <table:table-cell table:style-name="table.cell.top.pleft.pright">
            <text:p text:style-name="text.cell.7.left">Hoe wordt gezorgd voor voldoende laboratoriumcapaciteit voor baarmoederhalskankeronderzoek voor het onverhoopte geval dat het aantal COVID-19 gevallen weer omhoog gaat? Is in de strategie voor herstart voorzien in het op- en afschalen van testcapaciteit al naar gelang de COVID-19 situatie daarom vraagt?</text:p>
          </table:table-cell>
        </table:table-row>
        <table:table-row>
          <table:table-cell table:style-name="table.cell.top">
            <text:p text:style-name="text.cell.7.left">25</text:p>
          </table:table-cell>
          <table:table-cell table:style-name="table.cell.top.pleft.pright">
            <text:p text:style-name="text.cell.7.left">Hoe wordt er bij de herstart van het bevolkingsonderzoek naar baarmoederhalskanker gewezen op de mogelijkheid van thuisafname?</text:p>
          </table:table-cell>
        </table:table-row>
        <table:table-row>
          <table:table-cell table:style-name="table.cell.top">
            <text:p text:style-name="text.cell.7.left">26</text:p>
          </table:table-cell>
          <table:table-cell table:style-name="table.cell.top.pleft.pright">
            <text:p text:style-name="text.cell.7.left">Worden er maatregelen genomen om de screeningsorganisaties te ondersteunen bij het oplossen van het tekort aan screeningslaboranten? Zo ja, wat voor maatregelen?</text:p>
          </table:table-cell>
        </table:table-row>
        <table:table-row>
          <table:table-cell table:style-name="table.cell.top">
            <text:p text:style-name="text.cell.7.left">27</text:p>
          </table:table-cell>
          <table:table-cell table:style-name="table.cell.top.pleft.pright">
            <text:p text:style-name="text.cell.7.left">Hoe groot is de groep deelnemers die nog wacht op vervolgonderzoek darmkanker? Wanneer kunnen die mensen rekenen op een oproep voor dat vervolgonderzoek? Hoe verloopt de communicatie met deze mensen? Hoeveel wachtenden waren er vóór de coronacrisis?</text:p>
          </table:table-cell>
        </table:table-row>
        <table:table-row>
          <table:table-cell table:style-name="table.cell.top">
            <text:p text:style-name="text.cell.7.left">28</text:p>
          </table:table-cell>
          <table:table-cell table:style-name="table.cell.top.pleft.pright">
            <text:p text:style-name="text.cell.7.left">Worden er sinds medio mei inderdaad weer uitnodigingen voor het bevolkingsonderzoek darmkanker verstuurd? Zo nee, waarom niet en wanneer gaat dit wel lukken? Het bevolkingsonderzoek naar darmkanker had nog een groep deelnemers die wacht op vervolgonderzoek. De verwachting was dat dit binnen vijf weken kon worden afgerond. Loopt dit op schema? Zo niet, waarom niet en wanneer is de verwachting dat het wordt afgerond?</text:p>
          </table:table-cell>
        </table:table-row>
        <table:table-row>
          <table:table-cell table:style-name="table.cell.top">
            <text:p text:style-name="text.cell.7.left">29</text:p>
          </table:table-cell>
          <table:table-cell table:style-name="table.cell.top.pleft.pright">
            <text:p text:style-name="text.cell.7.left">Wanneer is naar verwachting de capaciteit van de vervolgzorg na een bevolkingsonderzoek baarmoederhalskanker weer op orde?</text:p>
          </table:table-cell>
        </table:table-row>
        <table:table-row>
          <table:table-cell table:style-name="table.cell.top">
            <text:p text:style-name="text.cell.7.left">30</text:p>
          </table:table-cell>
          <table:table-cell table:style-name="table.cell.top.pleft.pright">
            <text:p text:style-name="text.cell.7.left">Per wanneer kan de wachtlijst van de vervolgzorg na het bevolkingsonderzoek naar baarmoederhalskanker ingelopen zijn?</text:p>
          </table:table-cell>
        </table:table-row>
        <table:table-row>
          <table:table-cell table:style-name="table.cell.top">
            <text:p text:style-name="text.cell.7.left">31</text:p>
          </table:table-cell>
          <table:table-cell table:style-name="table.cell.top.pleft.pright">
            <text:p text:style-name="text.cell.7.left">Wat is de wachtlijst bij het bevolkingsonderzoek naar baarmoederhalskanker, op dit moment en vóór de coronacrisis? Wat zijn de ontwikkelingen met betrekking tot deze wachtlijst door de coronacrisis?</text:p>
          </table:table-cell>
        </table:table-row>
        <table:table-row>
          <table:table-cell table:style-name="table.cell.top">
            <text:p text:style-name="text.cell.7.left">32</text:p>
          </table:table-cell>
          <table:table-cell table:style-name="table.cell.top.pleft.pright">
            <text:p text:style-name="text.cell.7.left">Wat is de capaciteit van de laboratoria voor bevolkingsonderzoek baarmoederhalskanker? Wat is de normale capaciteit?</text:p>
          </table:table-cell>
        </table:table-row>
        <table:table-row>
          <table:table-cell table:style-name="table.cell.top">
            <text:p text:style-name="text.cell.7.left">33</text:p>
          </table:table-cell>
          <table:table-cell table:style-name="table.cell.top.pleft.pright">
            <text:p text:style-name="text.cell.7.left">Zijn er inmiddels mensen uitgenodigd voor deelname aan het bevolkingsonderzoek borstkanker?</text:p>
          </table:table-cell>
        </table:table-row>
        <table:table-row>
          <table:table-cell table:style-name="table.cell.top">
            <text:p text:style-name="text.cell.7.left">34</text:p>
          </table:table-cell>
          <table:table-cell table:style-name="table.cell.top.pleft.pright">
            <text:p text:style-name="text.cell.7.left">Wat is de wachtlijst voor het bevolkingsonderzoek naar borstkanker, op dit moment en vóór de coronacrisis? Wat zijn de ontwikkelingen met betrekking tot deze wachtlijst door de coronacrisis?</text:p>
          </table:table-cell>
        </table:table-row>
        <table:table-row>
          <table:table-cell table:style-name="table.cell.top">
            <text:p text:style-name="text.cell.7.left">35</text:p>
          </table:table-cell>
          <table:table-cell table:style-name="table.cell.top.pleft.pright">
            <text:p text:style-name="text.cell.7.left">Hoeveel capaciteit is er momenteel beschikbaar voor de uitvoering van het bevolkingsonderzoek naar borstkanker? Welke capaciteit was dit vóór de coronacrisis?</text:p>
          </table:table-cell>
        </table:table-row>
        <table:table-row>
          <table:table-cell table:style-name="table.cell.top">
            <text:p text:style-name="text.cell.7.left">36</text:p>
          </table:table-cell>
          <table:table-cell table:style-name="table.cell.top.pleft.pright">
            <text:p text:style-name="text.cell.7.left">Zijn er inmiddels voldoende screeningslaboranten voor het bevolkingsonderzoek borstkanker beschikbaar? Zo nee, hoe groot is het tekort aan screeningslaboranten en wanneer is dit tekort naar verwachting opgelost? Wat betekent het tekort aan screeningslaboranten precies voor de uitvoering van het bevolkingsonderzoek borstkanker?</text:p>
          </table:table-cell>
        </table:table-row>
        <table:table-row>
          <table:table-cell table:style-name="table.cell.top">
            <text:p text:style-name="text.cell.7.left">37</text:p>
          </table:table-cell>
          <table:table-cell table:style-name="table.cell.top.pleft.pright">
            <text:p text:style-name="text.cell.7.left">Zijn er inmiddels uitnodigingen verstuurd voor het bevolkingsonderzoek darmkanker?</text:p>
          </table:table-cell>
        </table:table-row>
        <table:table-row>
          <table:table-cell table:style-name="table.cell.top">
            <text:p text:style-name="text.cell.7.left">38</text:p>
          </table:table-cell>
          <table:table-cell table:style-name="table.cell.top.pleft.pright">
            <text:p text:style-name="text.cell.7.left">Wanneer zal de achterstand aangaande het bevolkingsonderzoek darmkanker naar verwachting ingelop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herstart bevolkingsonderzoeken naar kanker</dc:title>
    <meta:user-defined meta:name="OVERHEIDop.ParlID/DC.identifier">nds-tk-2020D2233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herstart bevolkingsonderzoeken naar kanker</meta:user-defined>
    <meta:user-defined meta:name="OVERHEIDop.publicationIssue">2020D22336</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