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946</text:p>
        </draw:text-box>
      </draw:frame>
      <text:p text:style-name="ifm_p_font.bold_size.12.26pt_indent.-58.5mm_ifm">2020D21946<text:tab/>LIJST VAN VRAGEN</text:p>
      <text:p text:style-name="ifm_p_mt.3.76mm_ifm">De vaste commissie voor Sociale Zaken en Werkgelegenheid heeft een aantal vragen voorgelegd aan de Minister van Sociale Zaken en Werkgelegenheid over de brief van 29 april 2020 inzake de Kabinetsreactie over Interdepartementaal Beleidsonderzoek (IBO) Deeltijdwerk (Kamerstuk 29 544, nr. 1006).</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p is de conclusie in het interdepartementaal beleidsonderzoek (IBO) gebaseerd dat er geen directe aanwijzingen zijn dat zorgverlofregelingen tekort schieten? Is het feit dat maar 10% (bij kortdurend zorgverlof) respectievelijk 6% (bij langdurend zorgverlof) van de mantelzorgers van deze regeling gebruik maakt, geen indicatie dat de regelingen wel degelijk tekort schieten? Of het feit dat mensen vakantiedagen opnemen of zich ziek melden om mantelzorg te verlenen?</text:p>
          </table:table-cell>
        </table:table-row>
        <table:table-row>
          <table:table-cell table:style-name="table.cell.top">
            <text:p text:style-name="text.cell.7.left">2</text:p>
          </table:table-cell>
          <table:table-cell table:style-name="table.cell.top.pleft.pright">
            <text:p text:style-name="text.cell.7.left">Is onderzocht waarom er zo weinig gebruik wordt gemaakt van zorgverlofregelingen, en of aanpassing van de regelingen (bijvoorbeeld het betaald maken van het langdurend zorgverlof) zouden leiden tot een hoger gebruik?</text:p>
          </table:table-cell>
        </table:table-row>
        <table:table-row>
          <table:table-cell table:style-name="table.cell.top">
            <text:p text:style-name="text.cell.7.left">3</text:p>
          </table:table-cell>
          <table:table-cell table:style-name="table.cell.top.pleft.pright">
            <text:p text:style-name="text.cell.7.left">Hoe staat het met de uitvoering van de moties van de leden Smeulders en Van Weyenberg inzake zorgverlof (Kamerstuk 35 000 XV, nr. 46 en Kamerstuk 35 300 XV, nr. 42)?</text:p>
          </table:table-cell>
        </table:table-row>
        <table:table-row>
          <table:table-cell table:style-name="table.cell.top">
            <text:p text:style-name="text.cell.7.left">4</text:p>
          </table:table-cell>
          <table:table-cell table:style-name="table.cell.top.pleft.pright">
            <text:p text:style-name="text.cell.7.left">Welke mogelijkheden ziet u om thuiswerken gemakkelijker te maken voor de mensen die dat zelf willen, gezien het feit dat uit het IBO blijkt dat 23% van de vrouwen meer zou willen werken, als een deel van de week thuisgewerkt zou kunnen worden en dat de huidige situatie laat zien dat hier meer mogelijkheden voor zijn dan aanvankelijk werd gedacht?</text:p>
          </table:table-cell>
        </table:table-row>
        <table:table-row>
          <table:table-cell table:style-name="table.cell.top">
            <text:p text:style-name="text.cell.7.left">5</text:p>
          </table:table-cell>
          <table:table-cell table:style-name="table.cell.top.pleft.pright">
            <text:p text:style-name="text.cell.7.left">Waarom noemt u in uw reactie als doelstelling niet om de gelijkheid tussen mannen en vrouwen te vergroten terwijl hier in het IBO ook opties voor zijn uitgewerkt? Is dit een doelstelling van u? Zo ja, wat zijn uw plannen op deze punten, bijvoorbeeld met betrekking tot gelijk loon?</text:p>
          </table:table-cell>
        </table:table-row>
        <table:table-row>
          <table:table-cell table:style-name="table.cell.top">
            <text:p text:style-name="text.cell.7.left">6</text:p>
          </table:table-cell>
          <table:table-cell table:style-name="table.cell.top.pleft.pright">
            <text:p text:style-name="text.cell.7.left">Hoe groot is het risico dat vrouwen besluiten helemaal niet meer te gaan werken als het beslissingsmoment om gebruik te maken van kinderopvang wordt uitgesteld tot een jaar na de geboorte?</text:p>
          </table:table-cell>
        </table:table-row>
        <table:table-row>
          <table:table-cell table:style-name="table.cell.top">
            <text:p text:style-name="text.cell.7.left">7</text:p>
          </table:table-cell>
          <table:table-cell table:style-name="table.cell.top.pleft.pright">
            <text:p text:style-name="text.cell.7.left">Waarom is kinderopvang in vergelijkbare landen 6% goedkoper dan in Nederland? Is de kwaliteit van de kinderopvang in vergelijkbare landen vergelijkbaar met de kwaliteit van de Nederlandse kinderopvang?</text:p>
          </table:table-cell>
        </table:table-row>
        <table:table-row>
          <table:table-cell table:style-name="table.cell.top">
            <text:p text:style-name="text.cell.7.left">8</text:p>
          </table:table-cell>
          <table:table-cell table:style-name="table.cell.top.pleft.pright">
            <text:p text:style-name="text.cell.7.left">Is onderzoek beschikbaar naar het effect van de coronamaatregelen (zoveel mogelijk thuis werken, meer druk op de vitale sectoren, et cetera) op het aantal uren (betaald) werken van ouders? Bent u van plan om hier in samenwerking met de sociale partners (vervolg)onderzoek naar te doen?</text:p>
          </table:table-cell>
        </table:table-row>
        <table:table-row>
          <table:table-cell table:style-name="table.cell.top">
            <text:p text:style-name="text.cell.7.left">9</text:p>
          </table:table-cell>
          <table:table-cell table:style-name="table.cell.top.pleft.pright">
            <text:p text:style-name="text.cell.7.left">Is onderzoek beschikbaar naar het effect van de coronacrisis op de (voorgenomen) keuzes van jonge vrouwen en mannen als het gaat om studie, beroep en starten op de arbeidsmarkt? Bent u van plan om hier in samenwerking met sociale partners en het onderwijsveld (vervolg)onderzoek naar te doen?</text:p>
          </table:table-cell>
        </table:table-row>
        <table:table-row>
          <table:table-cell table:style-name="table.cell.top">
            <text:p text:style-name="text.cell.7.left">10</text:p>
          </table:table-cell>
          <table:table-cell table:style-name="table.cell.top.pleft.pright">
            <text:p text:style-name="text.cell.7.left">Kunt u aangeven waarom alleen de komst van een kind als grootste kans op gedragsverandering wordt meegenomen in de voorgestelde beleidskeuzes en niet alle in het IBO-rapport genoemde momenten zoals de studiekeuze van jongeren, de start op de arbeidsmarkt, moment dat de kinderen het huis uitgaan?</text:p>
          </table:table-cell>
        </table:table-row>
        <table:table-row>
          <table:table-cell table:style-name="table.cell.top">
            <text:p text:style-name="text.cell.7.left">11</text:p>
          </table:table-cell>
          <table:table-cell table:style-name="table.cell.top.pleft.pright">
            <text:p text:style-name="text.cell.7.left">Wat zijn de achterliggende redenen van het maken van bepaalde keuzes in de verschillende doorgerekende beleidsopties?</text:p>
          </table:table-cell>
        </table:table-row>
        <table:table-row>
          <table:table-cell table:style-name="table.cell.top">
            <text:p text:style-name="text.cell.7.left">12</text:p>
          </table:table-cell>
          <table:table-cell table:style-name="table.cell.top.pleft.pright">
            <text:p text:style-name="text.cell.7.left">In hoeverre hebben de geschatte budgetten van de doorgerekende beleidsopties een rol gespeeld bij de gemaakte beleidskeuzes?</text:p>
          </table:table-cell>
        </table:table-row>
        <table:table-row>
          <table:table-cell table:style-name="table.cell.top">
            <text:p text:style-name="text.cell.7.left">13</text:p>
          </table:table-cell>
          <table:table-cell table:style-name="table.cell.top.pleft.pright">
            <text:p text:style-name="text.cell.7.left">Op welke wijze en welke termijn gaat u de aangekondigde concrete scenario’s ontwikkelen voor alternatieve inrichtingen van het stelsel voor ondersteuning van gezinnen met jonge kinderen? Wanneer wordt de Tweede Kamer over die concrete scenario’s geïnformeerd?</text:p>
          </table:table-cell>
        </table:table-row>
        <table:table-row>
          <table:table-cell table:style-name="table.cell.top">
            <text:p text:style-name="text.cell.7.left">14</text:p>
          </table:table-cell>
          <table:table-cell table:style-name="table.cell.top.pleft.pright">
            <text:p text:style-name="text.cell.7.left">Hoe gaat u een brede aanpak over verschillende ministeries aanpakken? Zou het vormen van een Ministerie van gezinszaken een mogelijkheid zijn? Of bijvoorbeeld levensfasebeleid en een levensfasetoets?</text:p>
          </table:table-cell>
        </table:table-row>
        <table:table-row>
          <table:table-cell table:style-name="table.cell.top">
            <text:p text:style-name="text.cell.7.left">15</text:p>
          </table:table-cell>
          <table:table-cell table:style-name="table.cell.top.pleft.pright">
            <text:p text:style-name="text.cell.7.left">Deelt u de analyse dat veel ouders niet op de hoogte zijn van alle rechten en regelingen die zij hebben en ouders beter informeren kan leiden tot het maken van andere keuzes? Zou het dan tot de mogelijkheden behoren om ouders bij de aangifte van hun kind te voorzien van lokale en landelijke regelingen en hen te wijzen op websites zoals het Nibud, verlofregelaar.nl en wijzer in geldzaken (zoals in sommige gemeentes dit reeds wordt gedaan?</text:p>
          </table:table-cell>
        </table:table-row>
        <table:table-row>
          <table:table-cell table:style-name="table.cell.top">
            <text:p text:style-name="text.cell.7.left">16</text:p>
          </table:table-cell>
          <table:table-cell table:style-name="table.cell.top.pleft.pright">
            <text:p text:style-name="text.cell.7.left">Is er vanuit u aandacht voor de groep ouders en kinderen 10–14 jaar, die niet meer naar de buitenschoolse opvang (BSO) gaan maar nog te jong zijn om alleen thuis te blijven, een kwetsbare doelgroep die ontvankelijk is voor derden maar nog niet bij machte om goed voor zichzelf op te komen? Indien ja, hoe?</text:p>
          </table:table-cell>
        </table:table-row>
        <table:table-row>
          <table:table-cell table:style-name="table.cell.top">
            <text:p text:style-name="text.cell.7.left">17</text:p>
          </table:table-cell>
          <table:table-cell table:style-name="table.cell.top.pleft.pright">
            <text:p text:style-name="text.cell.7.left">Bent u van mening dat de waarde van kinderopvang een groot goed is, ervoor zorgt dat ouders kunnen werken en kinderen zich mogen ontwikkelen, en kinderen een gelijke start biedt? Is kinderopvang een arbeidsmarktinstrument of een pedagogisch instrument in het belang van kinderen volgens u?</text:p>
          </table:table-cell>
        </table:table-row>
        <table:table-row>
          <table:table-cell table:style-name="table.cell.top">
            <text:p text:style-name="text.cell.7.left">18</text:p>
          </table:table-cell>
          <table:table-cell table:style-name="table.cell.top.pleft.pright">
            <text:p text:style-name="text.cell.7.left">Wanneer worden de door u aangekondigde alternatieve inrichtingen voor het stelsel onderwijs-kinderopvang verwacht? Wordt het veld hierbij betrokken?</text:p>
          </table:table-cell>
        </table:table-row>
        <table:table-row>
          <table:table-cell table:style-name="table.cell.top">
            <text:p text:style-name="text.cell.7.left">19</text:p>
          </table:table-cell>
          <table:table-cell table:style-name="table.cell.top.pleft.pright">
            <text:p text:style-name="text.cell.7.left">Wat is de stand van zaken met betrekking tot de uitvoering van motie van het lid Palland (Kamerstuk 35 300 XV, nr. 49)? Hoe gaat u het gevraagde onderzoek uitvoeren? Wat bedoelt u met «het meenemen van het perspectief»?</text:p>
          </table:table-cell>
        </table:table-row>
        <table:table-row>
          <table:table-cell table:style-name="table.cell.top">
            <text:p text:style-name="text.cell.7.left">20</text:p>
          </table:table-cell>
          <table:table-cell table:style-name="table.cell.top.pleft.pright">
            <text:p text:style-name="text.cell.7.left">Wordt het maatschappelijk veld betrokken bij de verkenning van een publiek gefinancierde basisvoorziening voor kinderopvangtoeslag, waarvoor de Staatssecretaris van Financiën pleit?</text:p>
          </table:table-cell>
        </table:table-row>
        <table:table-row>
          <table:table-cell table:style-name="table.cell.top">
            <text:p text:style-name="text.cell.7.left">21</text:p>
          </table:table-cell>
          <table:table-cell table:style-name="table.cell.top.pleft.pright">
            <text:p text:style-name="text.cell.7.left">Denkt u ook na over voorstellen om direct bij toetreding tot de arbeidsmarkt fulltime te gaan werken in plaats van in deeltijd?</text:p>
          </table:table-cell>
        </table:table-row>
        <table:table-row>
          <table:table-cell table:style-name="table.cell.top">
            <text:p text:style-name="text.cell.7.left">22</text:p>
          </table:table-cell>
          <table:table-cell table:style-name="table.cell.top.pleft.pright">
            <text:p text:style-name="text.cell.7.left">Welke samenhang ziet u met het eindrapport van de Commissie regulering van werk, en de opmerkingen over flexwerk daarin, en het rapport Het betere werk, De nieuwe maatschappelijke opdracht, van de Wetenschappelijke Raad voor Regeringsbeleid met de daarin geschetste behoefte aan autonomie?</text:p>
          </table:table-cell>
        </table:table-row>
        <table:table-row>
          <table:table-cell table:style-name="table.cell.top">
            <text:p text:style-name="text.cell.7.left">23</text:p>
          </table:table-cell>
          <table:table-cell table:style-name="table.cell.top.pleft.pright">
            <text:p text:style-name="text.cell.7.left">Welke invloed verwacht u van de huidige coronacrisis op uw plannen rond deeltijdwerk?</text:p>
          </table:table-cell>
        </table:table-row>
        <table:table-row>
          <table:table-cell table:style-name="table.cell.top">
            <text:p text:style-name="text.cell.7.left">24</text:p>
          </table:table-cell>
          <table:table-cell table:style-name="table.cell.top.pleft.pright">
            <text:p text:style-name="text.cell.7.left">Op basis waarvan constateert u dat deeltijdwerk steeds meer een automatisme lijkt te zijn geworden?</text:p>
          </table:table-cell>
        </table:table-row>
        <table:table-row>
          <table:table-cell table:style-name="table.cell.top">
            <text:p text:style-name="text.cell.7.left">25</text:p>
          </table:table-cell>
          <table:table-cell table:style-name="table.cell.top.pleft.pright">
            <text:p text:style-name="text.cell.7.left">Waar haalt twee derde van de gezinnen zijn inkomen uit, aangezien u aangeeft dat een derde van de gezinnen het inkomen voornamelijk haalt uit werk?</text:p>
          </table:table-cell>
        </table:table-row>
        <table:table-row>
          <table:table-cell table:style-name="table.cell.top">
            <text:p text:style-name="text.cell.7.left">26</text:p>
          </table:table-cell>
          <table:table-cell table:style-name="table.cell.top.pleft.pright">
            <text:p text:style-name="text.cell.7.left">Gaat u extra beleid maken om fulltime werk in de sectoren zorg en onderwijs te stimuleren? Zo ja, hoe ziet dit beleid eruit? Zo nee, waarom niet?</text:p>
          </table:table-cell>
        </table:table-row>
        <table:table-row>
          <table:table-cell table:style-name="table.cell.top">
            <text:p text:style-name="text.cell.7.left">27</text:p>
          </table:table-cell>
          <table:table-cell table:style-name="table.cell.top.pleft.pright">
            <text:p text:style-name="text.cell.7.left">In hoeverre zijn bevindingen en conclusies uit het rapport «Werken aan de start»(2018) van het Sociaal Cultureel Planbureau (SCP) meegenomen in het IBO-onderzoek?</text:p>
          </table:table-cell>
        </table:table-row>
        <table:table-row>
          <table:table-cell table:style-name="table.cell.top">
            <text:p text:style-name="text.cell.7.left">28</text:p>
          </table:table-cell>
          <table:table-cell table:style-name="table.cell.top.pleft.pright">
            <text:p text:style-name="text.cell.7.left">Wat is de reden dat van de «momenten die in het kader van de urenbeslissing het meest relevant zijn (studiekeuze door jongeren, start op de arbeidsmarkt, geboorte van eerste en volgende kinderen, start van een kind op de kinderopvang, basisschool en middelbare school, moment dat de kinderen het huis uit gaan en naderende pensioen)» alleen de momenten na de geboorte van eerste en volgende kinderen zijn uitgewerkt in beleidsopties?</text:p>
          </table:table-cell>
        </table:table-row>
        <table:table-row>
          <table:table-cell table:style-name="table.cell.top">
            <text:p text:style-name="text.cell.7.left">29</text:p>
          </table:table-cell>
          <table:table-cell table:style-name="table.cell.top.pleft.pright">
            <text:p text:style-name="text.cell.7.left">Op welke manier leidt de «grote druk op jonge gezinnen» ertoe dat vrouwen al voordat zij kinderen hebben (en er dus nog geen gezinssituatie is) in deeltijd gaan werken?</text:p>
          </table:table-cell>
        </table:table-row>
        <table:table-row>
          <table:table-cell table:style-name="table.cell.top">
            <text:p text:style-name="text.cell.7.left">30</text:p>
          </table:table-cell>
          <table:table-cell table:style-name="table.cell.top.pleft.pright">
            <text:p text:style-name="text.cell.7.left">Op welke manier gaat u de vrijwillige uitbreiding van (meer) uren werken stimuleren?</text:p>
          </table:table-cell>
        </table:table-row>
        <table:table-row>
          <table:table-cell table:style-name="table.cell.top">
            <text:p text:style-name="text.cell.7.left">31</text:p>
          </table:table-cell>
          <table:table-cell table:style-name="table.cell.top.pleft.pright">
            <text:p text:style-name="text.cell.7.left">Concludeert u op basis van het IBO dat meer deeltijdwerk door mannen, niet leidt tot meer uren werk voor vrouwen, aangezien Nederland wereldkampioen deeltijd is bij zowel werkende vrouwen als werkende mannen?</text:p>
          </table:table-cell>
        </table:table-row>
        <table:table-row>
          <table:table-cell table:style-name="table.cell.top">
            <text:p text:style-name="text.cell.7.left">32</text:p>
          </table:table-cell>
          <table:table-cell table:style-name="table.cell.top.pleft.pright">
            <text:p text:style-name="text.cell.7.left">Gaat u ook meer uren werk door mannen stimuleren, naast beleid gericht op meer werken door vrouwen?</text:p>
          </table:table-cell>
        </table:table-row>
        <table:table-row>
          <table:table-cell table:style-name="table.cell.top">
            <text:p text:style-name="text.cell.7.left">33</text:p>
          </table:table-cell>
          <table:table-cell table:style-name="table.cell.top.pleft.pright">
            <text:p text:style-name="text.cell.7.left">Op basis waarvan trekt u de conclusie dat de maatregel van betaald ouderschapsverlof een positieve invloed heeft op de gelijke verdeling van werk- en zorgtaken tussen ouders? Hoe gaat u controleren of deze gelijke verdeling tussen werk- en zorgtaken ook daadwerkelijk bereikt wordt?</text:p>
          </table:table-cell>
        </table:table-row>
        <table:table-row>
          <table:table-cell table:style-name="table.cell.top">
            <text:p text:style-name="text.cell.7.left">34</text:p>
          </table:table-cell>
          <table:table-cell table:style-name="table.cell.top.pleft.pright">
            <text:p text:style-name="text.cell.7.left">Wat is de verwachte positieve invloed op het arbeidsaanbod op langere termijn van uitbreiding van het betaald ouderschapsverlof?</text:p>
          </table:table-cell>
        </table:table-row>
        <table:table-row>
          <table:table-cell table:style-name="table.cell.top">
            <text:p text:style-name="text.cell.7.left">35</text:p>
          </table:table-cell>
          <table:table-cell table:style-name="table.cell.top.pleft.pright">
            <text:p text:style-name="text.cell.7.left">Waarom komt u niet met beleidsopties die zien op een gedragsverandering direct na het afronden van de opleiding, bij de aanvang van het werkzame leven?</text:p>
          </table:table-cell>
        </table:table-row>
        <table:table-row>
          <table:table-cell table:style-name="table.cell.top">
            <text:p text:style-name="text.cell.7.left">36</text:p>
          </table:table-cell>
          <table:table-cell table:style-name="table.cell.top.pleft.pright">
            <text:p text:style-name="text.cell.7.left">Is op basis van onderzoek bekend waarom 35% van de vrouwen aan de start van hun loopbaan kiezen om fulltime te gaan werken? Wat is de reden waarom de rest van de vrouwen juist kiest voor een parttime baan?</text:p>
          </table:table-cell>
        </table:table-row>
        <table:table-row>
          <table:table-cell table:style-name="table.cell.top">
            <text:p text:style-name="text.cell.7.left">37</text:p>
          </table:table-cell>
          <table:table-cell table:style-name="table.cell.top.pleft.pright">
            <text:p text:style-name="text.cell.7.left">Kunt u ook ingaan op álle in het IBO-rapport genoemde momenten zoals de studiekeuze van jongeren, de start op de arbeidsmarkt en het moment dat de kinderen het huis uitgaan, aangezien u nu zeer uitgebreid ingaat op de komst van een kind als grootste kans op gedragsverandering in de voorgestelde beleidskeuzes?</text:p>
          </table:table-cell>
        </table:table-row>
        <table:table-row>
          <table:table-cell table:style-name="table.cell.top">
            <text:p text:style-name="text.cell.7.left">38</text:p>
          </table:table-cell>
          <table:table-cell table:style-name="table.cell.top.pleft.pright">
            <text:p text:style-name="text.cell.7.left">Onderschrijft u dat deeltijdwerk niet alleen over vrouwen gaat, aangezien Nederlandse mannen eveneens wereldkampioen deeltijdwerken zijn?</text:p>
          </table:table-cell>
        </table:table-row>
        <table:table-row>
          <table:table-cell table:style-name="table.cell.top">
            <text:p text:style-name="text.cell.7.left">39</text:p>
          </table:table-cell>
          <table:table-cell table:style-name="table.cell.top.pleft.pright">
            <text:p text:style-name="text.cell.7.left">Wat is de reden dat de «brede aanpak» pas begint bij de komst van een kind als moment, in plaats van een aanpak die ook gericht is op studiekeuze en start op de arbeidsmarkt?</text:p>
          </table:table-cell>
        </table:table-row>
        <table:table-row>
          <table:table-cell table:style-name="table.cell.top">
            <text:p text:style-name="text.cell.7.left">40</text:p>
          </table:table-cell>
          <table:table-cell table:style-name="table.cell.top.pleft.pright">
            <text:p text:style-name="text.cell.7.left">Klopt het dat het vergroten van financiële toegankelijkheid van de kinderopvang altijd een verruiming van het financieel beslag vergt? Zo nee, hoe niet?</text:p>
          </table:table-cell>
        </table:table-row>
        <table:table-row>
          <table:table-cell table:style-name="table.cell.top">
            <text:p text:style-name="text.cell.7.left">41</text:p>
          </table:table-cell>
          <table:table-cell table:style-name="table.cell.top.pleft.pright">
            <text:p text:style-name="text.cell.7.left">In welke mate speelt onzekerheid rond de financiering mee in de afweging die ouders maken voor het gebruiken van kinderopvang? Hoe kan de zekerheid worden vergroot zonder ouders met een financieel gat te laten zitten? Kan dit voor de overheid budgetneutraal?</text:p>
          </table:table-cell>
        </table:table-row>
        <table:table-row>
          <table:table-cell table:style-name="table.cell.top">
            <text:p text:style-name="text.cell.7.left">42</text:p>
          </table:table-cell>
          <table:table-cell table:style-name="table.cell.top.pleft.pright">
            <text:p text:style-name="text.cell.7.left">Klopt het dat een systeem van directe financiering zonder aanpassingen aan de gerichtheid en tijdigheid van het toeslagensysteem dezelfde onzekerheid oplevert voor ouders? Welke gevolgen heeft die onzekerheid voor de arbeidsparticipatie?</text:p>
          </table:table-cell>
        </table:table-row>
        <table:table-row>
          <table:table-cell table:style-name="table.cell.top">
            <text:p text:style-name="text.cell.7.left">43</text:p>
          </table:table-cell>
          <table:table-cell table:style-name="table.cell.top.pleft.pright">
            <text:p text:style-name="text.cell.7.left">Klopt het dat het door u omarmde idee van een publieke kinderopvangvoorziening een groter financieel beslag vergt? Maakt het voor de arbeidsparticipatie uit of het – bij gelijke budgettaire voorwaarden – een systeem van directe financiering of kinderopvangtoeslag is?</text:p>
          </table:table-cell>
        </table:table-row>
        <table:table-row>
          <table:table-cell table:style-name="table.cell.top">
            <text:p text:style-name="text.cell.7.left">44</text:p>
          </table:table-cell>
          <table:table-cell table:style-name="table.cell.top.pleft.pright">
            <text:p text:style-name="text.cell.7.left">Kunt u nader cijfermatig toelichten hoe de marginale druk de arbeidsparticipatie beïnvloedt? In hoeverre maakt het daarbij uit of de marginale druk hoger is in een systeem waarbij het 1e of 36e uur het goedkoopst is of dat elk opgenomen opvanguur een gelijke marginale druk kent?</text:p>
          </table:table-cell>
        </table:table-row>
        <table:table-row>
          <table:table-cell table:style-name="table.cell.top">
            <text:p text:style-name="text.cell.7.left">45</text:p>
          </table:table-cell>
          <table:table-cell table:style-name="table.cell.top.pleft.pright">
            <text:p text:style-name="text.cell.7.left">Is een publiek gefinancierde voorziening mogelijk met behoud van private ondernemingen? Zo ja, welke ruimte behouden zij om te ondernemen en welke ruimte zouden zij verliezen?</text:p>
          </table:table-cell>
        </table:table-row>
        <table:table-row>
          <table:table-cell table:style-name="table.cell.top">
            <text:p text:style-name="text.cell.7.left">46</text:p>
          </table:table-cell>
          <table:table-cell table:style-name="table.cell.top.pleft.pright">
            <text:p text:style-name="text.cell.7.left">Ziet u mogelijkheden binnen het bestaande stelsel om kinderopvang voor midden en hoge inkomens beter betaalbaar te maken?</text:p>
          </table:table-cell>
        </table:table-row>
        <table:table-row>
          <table:table-cell table:style-name="table.cell.top">
            <text:p text:style-name="text.cell.7.left">47</text:p>
          </table:table-cell>
          <table:table-cell table:style-name="table.cell.top.pleft.pright">
            <text:p text:style-name="text.cell.7.left">Hoe kan betere samenwerking tussen kinderopvang, voor- en naschoolse voorzieningen en het (basis)onderwijs concreet vorm krijgen? Welke stappen worden hier nu al door u voor genomen? Wat is de status van dergelijke samenwerkingsinitiatieven, die er ongetwijfeld zijn?</text:p>
          </table:table-cell>
        </table:table-row>
        <table:table-row>
          <table:table-cell table:style-name="table.cell.top">
            <text:p text:style-name="text.cell.7.left">48</text:p>
          </table:table-cell>
          <table:table-cell table:style-name="table.cell.top.pleft.pright">
            <text:p text:style-name="text.cell.7.left">Welke stappen onderneemt u concreet om het vaker honoreren van urenuitbreiding te bevorderen?</text:p>
          </table:table-cell>
        </table:table-row>
        <table:table-row>
          <table:table-cell table:style-name="table.cell.top">
            <text:p text:style-name="text.cell.7.left">49</text:p>
          </table:table-cell>
          <table:table-cell table:style-name="table.cell.top.pleft.pright">
            <text:p text:style-name="text.cell.7.left">Is er wetenschappelijke evidentie dat er een causale relatie is tussen een meer gelijke taakverdeling binnen het huishouden en een groter aantal uren betaald werken door vrouwen? Is dergelijk onderzoek beschikbaar op basis van Nederlandse gegevens?</text:p>
          </table:table-cell>
        </table:table-row>
        <table:table-row>
          <table:table-cell table:style-name="table.cell.top">
            <text:p text:style-name="text.cell.7.left">50</text:p>
          </table:table-cell>
          <table:table-cell table:style-name="table.cell.top.pleft.pright">
            <text:p text:style-name="text.cell.7.left">Wat is de status van een «best practices»-programma als het gaat om urenuitbreiding? In hoeverre worden de practices van Het Potentieel Pakken door de overheid gemonitord en meegenomen in de beleidsvorming?</text:p>
          </table:table-cell>
        </table:table-row>
        <table:table-row>
          <table:table-cell table:style-name="table.cell.top">
            <text:p text:style-name="text.cell.7.left">51</text:p>
          </table:table-cell>
          <table:table-cell table:style-name="table.cell.top.pleft.pright">
            <text:p text:style-name="text.cell.7.left">Welke kwalitatieve onderzoeken zijn in het IBO Deeltijd meegenomen met betrekking tot de mate van «geïnformeerde keuzes maken» als het gaat om urenbeslissingen? Wat zijn hieruit de belangrijkste conclusies en aanbevelingen?</text:p>
          </table:table-cell>
        </table:table-row>
        <table:table-row>
          <table:table-cell table:style-name="table.cell.top">
            <text:p text:style-name="text.cell.7.left">52</text:p>
          </table:table-cell>
          <table:table-cell table:style-name="table.cell.top.pleft.pright">
            <text:p text:style-name="text.cell.7.left">Welke «andere» knelpunten wilt u voor lage inkomens wegnemen om de zorg voor kinderen te vergemakkelijken?</text:p>
          </table:table-cell>
        </table:table-row>
        <table:table-row>
          <table:table-cell table:style-name="table.cell.top">
            <text:p text:style-name="text.cell.7.left">53</text:p>
          </table:table-cell>
          <table:table-cell table:style-name="table.cell.top.pleft.pright">
            <text:p text:style-name="text.cell.7.left">Welke kindervoorzieningen wilt u makkelijker toegankelijk maken voor eenverdieners-huishoudens? Welke knelpunten signaleert u?</text:p>
          </table:table-cell>
        </table:table-row>
        <table:table-row>
          <table:table-cell table:style-name="table.cell.top">
            <text:p text:style-name="text.cell.7.left">54</text:p>
          </table:table-cell>
          <table:table-cell table:style-name="table.cell.top.pleft.pright">
            <text:p text:style-name="text.cell.7.left">Welke rol ziet u voor de overheid om ouders bewust zelf keuzes te kunnen laten maken?</text:p>
          </table:table-cell>
        </table:table-row>
        <table:table-row>
          <table:table-cell table:style-name="table.cell.top">
            <text:p text:style-name="text.cell.7.left">55</text:p>
          </table:table-cell>
          <table:table-cell table:style-name="table.cell.top.pleft.pright">
            <text:p text:style-name="text.cell.7.left">In hoeverre zijn «het afbouwen van inkomensondersteuning» en «het wegnemen van financiële knelpunten» tegenstrijdig bij het bevorderen van economische zelfstandigheid?</text:p>
          </table:table-cell>
        </table:table-row>
        <table:table-row>
          <table:table-cell table:style-name="table.cell.top">
            <text:p text:style-name="text.cell.7.left">56</text:p>
          </table:table-cell>
          <table:table-cell table:style-name="table.cell.top.pleft.pright">
            <text:p text:style-name="text.cell.7.left">Klopt het dat de fiscale verschillen tussen één- en tweeverdieners vooral ontstaan door maatregelen die de arbeidsparticipatie van vrouwen bevorderen?</text:p>
          </table:table-cell>
        </table:table-row>
        <table:table-row>
          <table:table-cell table:style-name="table.cell.top">
            <text:p text:style-name="text.cell.7.left">57</text:p>
          </table:table-cell>
          <table:table-cell table:style-name="table.cell.top.pleft.pright">
            <text:p text:style-name="text.cell.7.left">Welke berekeningen zijn beschikbaar als het gaat om «voldoende mensen voldoende uren werken om de lasten van onze verzorgingsstaat in stand te houden»? Hoeveel arbeidsuren zijn nodig in 2021, in 2026, in 2031?</text:p>
          </table:table-cell>
        </table:table-row>
        <table:table-row>
          <table:table-cell table:style-name="table.cell.top">
            <text:p text:style-name="text.cell.7.left">58</text:p>
          </table:table-cell>
          <table:table-cell table:style-name="table.cell.top.pleft.pright">
            <text:p text:style-name="text.cell.7.left">Wat is de potentiële groei van het bruto nationaal product (bnp) als alle deeltijdwerkers vier uur meer per week zouden werken? En hoeveel als ze acht uur per week meer zouden werken?</text:p>
          </table:table-cell>
        </table:table-row>
        <table:table-row>
          <table:table-cell table:style-name="table.cell.top">
            <text:p text:style-name="text.cell.7.left">59</text:p>
          </table:table-cell>
          <table:table-cell table:style-name="table.cell.top.pleft.pright">
            <text:p text:style-name="text.cell.7.left">Welke wetenschappelijke evidentie is er dat het aantal uren werken per week een causale relatie heeft met het opbouwen van een hechte en veilige relatie met hun kind door beide ouders, zowel in de eerste fase als in de jaren daarna? In hoeverre is dergelijk wetenschappelijk onderzoek meegenomen in het IBO deeltijd?</text:p>
          </table:table-cell>
        </table:table-row>
        <table:table-row>
          <table:table-cell table:style-name="table.cell.top">
            <text:p text:style-name="text.cell.7.left">60</text:p>
          </table:table-cell>
          <table:table-cell table:style-name="table.cell.top.pleft.pright">
            <text:p text:style-name="text.cell.7.left">Welke gegevens zijn in het IBO Deeltijd meegenomen als het gaat om de verschillen in uren werk per week van deeltijdwerkenden in relatie tot het gebruik van informele en formele kinderopvang?</text:p>
          </table:table-cell>
        </table:table-row>
        <table:table-row>
          <table:table-cell table:style-name="table.cell.top">
            <text:p text:style-name="text.cell.7.left">61</text:p>
          </table:table-cell>
          <table:table-cell table:style-name="table.cell.top.pleft.pright">
            <text:p text:style-name="text.cell.7.left">Hoe heeft de kwaliteit van de kinderopvang zich de afgelopen jaren ontwikkeld? Hoe verhoudt dit zich tot het beeld dat ouders hiervan hebben? Welke mogelijkheden zijn er om de kwaliteit of het beeld ervan (verder) te verbeteren?</text:p>
          </table:table-cell>
        </table:table-row>
        <table:table-row>
          <table:table-cell table:style-name="table.cell.top">
            <text:p text:style-name="text.cell.7.left">62</text:p>
          </table:table-cell>
          <table:table-cell table:style-name="table.cell.top.pleft.pright">
            <text:p text:style-name="text.cell.7.left">Aan welke concrete scenario's denkt u om het stelsel van kindvoorzieningen te herzien? Welke uitgangspunten neemt u hierbij?</text:p>
          </table:table-cell>
        </table:table-row>
        <table:table-row>
          <table:table-cell table:style-name="table.cell.top">
            <text:p text:style-name="text.cell.7.left">63</text:p>
          </table:table-cell>
          <table:table-cell table:style-name="table.cell.top.pleft.pright">
            <text:p text:style-name="text.cell.7.left">Waarom kiest u voor 50% doorbetaling van het ouderschapsverlof en niet voor 100%?</text:p>
          </table:table-cell>
        </table:table-row>
        <table:table-row>
          <table:table-cell table:style-name="table.cell.top">
            <text:p text:style-name="text.cell.7.left">64</text:p>
          </table:table-cell>
          <table:table-cell table:style-name="table.cell.top.pleft.pright">
            <text:p text:style-name="text.cell.7.left">Hoe verklaart u het verschil tussen het in het IBO-rapport berekende budget voor betaald ouderschapsverlof van acht weken van 500 miljoen euro en in de kabinetsreactie gepresenteerde betaald ouderschapsverlof van negen weken van 340 miljoen euro?</text:p>
          </table:table-cell>
        </table:table-row>
        <table:table-row>
          <table:table-cell table:style-name="table.cell.top">
            <text:p text:style-name="text.cell.7.left">65</text:p>
          </table:table-cell>
          <table:table-cell table:style-name="table.cell.top.pleft.pright">
            <text:p text:style-name="text.cell.7.left">Wat is de verwachting van het geraamde gebruik van het betaald ouderschapsverlof bij een doorbetaling van 50% en een doorbetaling van 70%?</text:p>
          </table:table-cell>
        </table:table-row>
        <table:table-row>
          <table:table-cell table:style-name="table.cell.top">
            <text:p text:style-name="text.cell.7.left">66</text:p>
          </table:table-cell>
          <table:table-cell table:style-name="table.cell.top.pleft.pright">
            <text:p text:style-name="text.cell.7.left">Wat is de huidige raming van het budgettair beslag van het betaald ouderschapsverlof bij een doorbetaling van 50% en bij een doorbetaling van 70%?</text:p>
          </table:table-cell>
        </table:table-row>
        <table:table-row>
          <table:table-cell table:style-name="table.cell.top">
            <text:p text:style-name="text.cell.7.left">67</text:p>
          </table:table-cell>
          <table:table-cell table:style-name="table.cell.top.pleft.pright">
            <text:p text:style-name="text.cell.7.left">Is de beoogde invoering per 21 augustus 2022 en de hoogte van het betaald ouderschapsverlof (van 50% van het dagloon tot 50% van het maximum dagloon) in lijn met de onlangs door het Europees parlement aangenomen richtlijn Werkprivébalans?</text:p>
          </table:table-cell>
        </table:table-row>
        <table:table-row>
          <table:table-cell table:style-name="table.cell.top">
            <text:p text:style-name="text.cell.7.left">68</text:p>
          </table:table-cell>
          <table:table-cell table:style-name="table.cell.top.pleft.pright">
            <text:p text:style-name="text.cell.7.left">Op welke manier kan de Europese Commissie toetsen of de hoogte van de betaling van het ouderschapsverlof «adequaat» is?</text:p>
          </table:table-cell>
        </table:table-row>
        <table:table-row>
          <table:table-cell table:style-name="table.cell.top">
            <text:p text:style-name="text.cell.7.left">69</text:p>
          </table:table-cell>
          <table:table-cell table:style-name="table.cell.top.pleft.pright">
            <text:p text:style-name="text.cell.7.left">Wat is precies uw doel? Het bevorderen van gelijke zorgverdeling tussen ouders of het bevorderen van de arbeidsparticipatie van deeltijdwerkenden?</text:p>
          </table:table-cell>
        </table:table-row>
        <table:table-row>
          <table:table-cell table:style-name="table.cell.top">
            <text:p text:style-name="text.cell.7.left">70</text:p>
          </table:table-cell>
          <table:table-cell table:style-name="table.cell.top.pleft.pright">
            <text:p text:style-name="text.cell.7.left">Op welke wijze en welke termijn gaat u de aangekondigde concrete scenario’s ontwikkelen voor alternatieve inrichtingen van het stelsel voor ondersteuning van gezinnen met jonge kinderen? Wanneer wordt de Tweede Kamer over die concrete scenario’s geïnformeerd?</text:p>
          </table:table-cell>
        </table:table-row>
        <table:table-row>
          <table:table-cell table:style-name="table.cell.top">
            <text:p text:style-name="text.cell.7.left">71</text:p>
          </table:table-cell>
          <table:table-cell table:style-name="table.cell.top.pleft.pright">
            <text:p text:style-name="text.cell.7.left">Welke consequenties heeft een verdere integratie van kinderopvang en onderwijs?</text:p>
          </table:table-cell>
        </table:table-row>
        <table:table-row>
          <table:table-cell table:style-name="table.cell.top">
            <text:p text:style-name="text.cell.7.left">72</text:p>
          </table:table-cell>
          <table:table-cell table:style-name="table.cell.top.pleft.pright">
            <text:p text:style-name="text.cell.7.left">Zijn kinderopvang en onderwijs al gelijkwaardige partners?</text:p>
          </table:table-cell>
        </table:table-row>
        <table:table-row>
          <table:table-cell table:style-name="table.cell.top">
            <text:p text:style-name="text.cell.7.left">73</text:p>
          </table:table-cell>
          <table:table-cell table:style-name="table.cell.top.pleft.pright">
            <text:p text:style-name="text.cell.7.left">Wat kunnen kinderopvang en onderwijs van elkaar leren?</text:p>
          </table:table-cell>
        </table:table-row>
        <table:table-row>
          <table:table-cell table:style-name="table.cell.top">
            <text:p text:style-name="text.cell.7.left">74</text:p>
          </table:table-cell>
          <table:table-cell table:style-name="table.cell.top.pleft.pright">
            <text:p text:style-name="text.cell.7.left">Welke financiële randvoorwaarde stelt u bij het onderzoek waar in het huidige stelsel nog kansen liggen voor de ontwikkeling van jonge kinderen en ondersteuning van gezinnen met jonge kinderen?</text:p>
          </table:table-cell>
        </table:table-row>
        <table:table-row>
          <table:table-cell table:style-name="table.cell.top">
            <text:p text:style-name="text.cell.7.left">75</text:p>
          </table:table-cell>
          <table:table-cell table:style-name="table.cell.top.pleft.pright">
            <text:p text:style-name="text.cell.7.left">Wanneer zou het mogelijke experiment op het gebied van integratie van kinderopvang en onderwijs voor u geslaagd zijn?</text:p>
          </table:table-cell>
        </table:table-row>
        <table:table-row>
          <table:table-cell table:style-name="table.cell.top">
            <text:p text:style-name="text.cell.7.left">76</text:p>
          </table:table-cell>
          <table:table-cell table:style-name="table.cell.top.pleft.pright">
            <text:p text:style-name="text.cell.7.left">Hoeveel bent u bereid uit te geven om de genoemde ambities te realiseren en in hoeverre hebben de geschatte budgetten van de doorgerekende beleidsopties een rol gespeeld bij de gemaakte beleidskeuzes?</text:p>
          </table:table-cell>
        </table:table-row>
        <table:table-row>
          <table:table-cell table:style-name="table.cell.top">
            <text:p text:style-name="text.cell.7.left">77</text:p>
          </table:table-cell>
          <table:table-cell table:style-name="table.cell.top.pleft.pright">
            <text:p text:style-name="text.cell.7.left">Welke concrete scenario’s worden nader door u uitgewerkt? Behoort het scenario met een kosteloze kinderopvang voor een aantal dagen per week ook tot de concrete scenario’s?</text:p>
          </table:table-cell>
        </table:table-row>
        <table:table-row>
          <table:table-cell table:style-name="table.cell.top">
            <text:p text:style-name="text.cell.7.left">78</text:p>
          </table:table-cell>
          <table:table-cell table:style-name="table.cell.top.pleft.pright">
            <text:p text:style-name="text.cell.7.left">Op welke termijn gaat u deze concrete scenario’s ontwikkelen en wanneer wordt de Tweede Kamer hierover geïnformeerd?</text:p>
          </table:table-cell>
        </table:table-row>
        <table:table-row>
          <table:table-cell table:style-name="table.cell.top">
            <text:p text:style-name="text.cell.7.left">79</text:p>
          </table:table-cell>
          <table:table-cell table:style-name="table.cell.top.pleft.pright">
            <text:p text:style-name="text.cell.7.left">Wat zijn uw plannen als het gaat om de gelijkheid tussen mannen en vrouwen op de arbeidsmarkt, in termen van de eigen ontwikkeling, loon en carrièrekansen?</text:p>
          </table:table-cell>
        </table:table-row>
        <table:table-row>
          <table:table-cell table:style-name="table.cell.top">
            <text:p text:style-name="text.cell.7.left">80</text:p>
          </table:table-cell>
          <table:table-cell table:style-name="table.cell.top.pleft.pright">
            <text:p text:style-name="text.cell.7.left">Welk (kwalitatief) onderzoek is beschikbaar dat aangeeft hoe «normaal» ouders het vinden om (formele) kinderopvang te gebruiken? Wat is de rol van het aantal dagen per week per kind in die «normale» beleving? Hoe ziet de door uw gewenste «normalisering» van het gebruik van kinderopvang eruit?</text:p>
          </table:table-cell>
        </table:table-row>
        <table:table-row>
          <table:table-cell table:style-name="table.cell.top">
            <text:p text:style-name="text.cell.7.left">81</text:p>
          </table:table-cell>
          <table:table-cell table:style-name="table.cell.top.pleft.pright">
            <text:p text:style-name="text.cell.7.left">Gaat u beleidsmaatregelen onderzoeken die direct samenhangen met het aantal gewerkte uren? Is het mogelijk onderzoek te doen naar de mogelijkheden van een betrouwbare urenregistratie? Zo nee, waarom niet</text:p>
          </table:table-cell>
        </table:table-row>
        <table:table-row>
          <table:table-cell table:style-name="table.cell.top">
            <text:p text:style-name="text.cell.7.left">82</text:p>
          </table:table-cell>
          <table:table-cell table:style-name="table.cell.top.pleft.pright">
            <text:p text:style-name="text.cell.7.left">Wat is in het licht van uw onderstreping van de positieve beeldvorming over het werken in de kinderopvang uw reactie op de brief van de Branche Vereniging Ondernemers Kinderopvang (BVOK) waarin u wordt opgeroepen de cao waarvoor 11 februari het principeakkoord is getekend, niet algemeen verbindend te verklaren? Draagt de oproep van BVOK om het personeel in de kinderopvang langer op de nullijn te houden volgens u bij aan de positieve beeldvorming?</text:p>
          </table:table-cell>
        </table:table-row>
        <table:table-row>
          <table:table-cell table:style-name="table.cell.top">
            <text:p text:style-name="text.cell.7.left">83</text:p>
          </table:table-cell>
          <table:table-cell table:style-name="table.cell.top.pleft.pright">
            <text:p text:style-name="text.cell.7.left">Tot welke concrete resultaten hebben de gesprekken met sociale partners over het wegnemen van de belemmeringen die werknemers nu ervaren als het gaat om meer uren werken tot nu toe geleid?</text:p>
          </table:table-cell>
        </table:table-row>
        <table:table-row>
          <table:table-cell table:style-name="table.cell.top">
            <text:p text:style-name="text.cell.7.left">84</text:p>
          </table:table-cell>
          <table:table-cell table:style-name="table.cell.top.pleft.pright">
            <text:p text:style-name="text.cell.7.left">Wanneer zijn de genoemde onderzoeken beschikbaar naar het gebruik en niet-gebruik door deze doelgroepen en mogelijke gedragsinterventies? Op welke wijze worden die meegenomen in de nadere uitwerkingen van de scenario’s?</text:p>
          </table:table-cell>
        </table:table-row>
        <table:table-row>
          <table:table-cell table:style-name="table.cell.top">
            <text:p text:style-name="text.cell.7.left">85</text:p>
          </table:table-cell>
          <table:table-cell table:style-name="table.cell.top.pleft.pright">
            <text:p text:style-name="text.cell.7.left">Hoe verhouden de totale kosten voor kinderopvang per kind in Nederland zich tot de kosten in omringende landen, verdeeld over kosten voor de overheid en kosten voor de gebruikende ouders?</text:p>
          </table:table-cell>
        </table:table-row>
        <table:table-row>
          <table:table-cell table:style-name="table.cell.top">
            <text:p text:style-name="text.cell.7.left">86</text:p>
          </table:table-cell>
          <table:table-cell table:style-name="table.cell.top.pleft.pright">
            <text:p text:style-name="text.cell.7.left">Wanneer is de Evaluatie Wet Flexibel Werken beschikbaar voor de Tweede Kamer?</text:p>
          </table:table-cell>
        </table:table-row>
        <table:table-row>
          <table:table-cell table:style-name="table.cell.top">
            <text:p text:style-name="text.cell.7.left">87</text:p>
          </table:table-cell>
          <table:table-cell table:style-name="table.cell.top.pleft.pright">
            <text:p text:style-name="text.cell.7.left">Kunt u schematisch aangeven welke maatregelen op het terrein van deeltijd u heeft door/ingevoerd, welke voorstellen u nog aan de huidige Tweede Kamer wil voorleggen (en wanneer) en welke maatregelen u aan een volgend kabinet wil meegeven?</text:p>
          </table:table-cell>
        </table:table-row>
        <table:table-row>
          <table:table-cell table:style-name="table.cell.top">
            <text:p text:style-name="text.cell.7.left">88</text:p>
          </table:table-cell>
          <table:table-cell table:style-name="table.cell.top.pleft.pright">
            <text:p text:style-name="text.cell.7.left">Welke resultaten zijn er inmiddels behaald in de gesprekken met sociale partners over het wegnemen van de belemmeringen die werknemers nu ervaren als het gaat om meer uren werken, zoals dat eerder is aangekondigd?</text:p>
          </table:table-cell>
        </table:table-row>
        <table:table-row>
          <table:table-cell table:style-name="table.cell.top">
            <text:p text:style-name="text.cell.7.left">89</text:p>
          </table:table-cell>
          <table:table-cell table:style-name="table.cell.top.pleft.pright">
            <text:p text:style-name="text.cell.7.left">Welke uitvoering geeft u zelf in beleid en regelgeving aan de moties van de leden Tielen en Van Weyenberg over het bevorderen van meer uren voor deeltijdwerkenden, naast de gesprekken met sociale partners (Kamerstuk 29 544, nr. 942 en Kamerstuk 35 300 XV, nr. 62)?</text:p>
          </table:table-cell>
        </table:table-row>
        <table:table-row>
          <table:table-cell table:style-name="table.cell.top">
            <text:p text:style-name="text.cell.7.left">90</text:p>
          </table:table-cell>
          <table:table-cell table:style-name="table.cell.top.pleft.pright">
            <text:p text:style-name="text.cell.7.left">Welke pilots start de Stichting van de Arbeid op en welke criteria worden gebruikt om deze als succesvol of niet te beoordelen? Uit wiens budget worden die pilots gefinancierd?</text:p>
          </table:table-cell>
        </table:table-row>
        <table:table-row>
          <table:table-cell table:style-name="table.cell.top">
            <text:p text:style-name="text.cell.7.left">91</text:p>
          </table:table-cell>
          <table:table-cell table:style-name="table.cell.top.pleft.pright">
            <text:p text:style-name="text.cell.7.left">Wat is het nut van een campagne die tot doel heeft mensen een eigen keuze te laten maken? Heeft de campagne dan niet tot doel om mensen een andere keuze te laten maken dan zij zonder interventie hadden gedaan en, zo ja, welke keuze werd bevorderd? Wat was het bereik en wat zijn de resultaten van de campagne?</text:p>
          </table:table-cell>
        </table:table-row>
        <table:table-row>
          <table:table-cell table:style-name="table.cell.top">
            <text:p text:style-name="text.cell.7.left">92</text:p>
          </table:table-cell>
          <table:table-cell table:style-name="table.cell.top.pleft.pright">
            <text:p text:style-name="text.cell.7.left">Wanneer komt de deeltijdberekenaar beschikbaar?</text:p>
          </table:table-cell>
        </table:table-row>
        <table:table-row>
          <table:table-cell table:style-name="table.cell.top">
            <text:p text:style-name="text.cell.7.left">93</text:p>
          </table:table-cell>
          <table:table-cell table:style-name="table.cell.top.pleft.pright">
            <text:p text:style-name="text.cell.7.left">In hoeveel en welke bestaande regelingen wordt op dit moment al uitgegaan van het aantal uren dat iemand werkt, zoals bij de kinderopvangtoeslag, de premiedifferentiatie in de Werkloosheidswet en de zelfstandigenaftrek?</text:p>
          </table:table-cell>
        </table:table-row>
        <table:table-row>
          <table:table-cell table:style-name="table.cell.top">
            <text:p text:style-name="text.cell.7.left">94</text:p>
          </table:table-cell>
          <table:table-cell table:style-name="table.cell.top.pleft.pright">
            <text:p text:style-name="text.cell.7.left">Op basis van welke registratie van uren worden de bestaande regelingen uitgevoerd?</text:p>
          </table:table-cell>
        </table:table-row>
        <table:table-row>
          <table:table-cell table:style-name="table.cell.top">
            <text:p text:style-name="text.cell.7.left">95</text:p>
          </table:table-cell>
          <table:table-cell table:style-name="table.cell.top.pleft.pright">
            <text:p text:style-name="text.cell.7.left">Wat is het verwachte budgettaire beslag en het verwachte gebruik van gratis kinderopvang voor 16 uur, 24 uur, 32 uur en 40 uur?</text:p>
          </table:table-cell>
        </table:table-row>
        <table:table-row>
          <table:table-cell table:style-name="table.cell.top">
            <text:p text:style-name="text.cell.7.left">96</text:p>
          </table:table-cell>
          <table:table-cell table:style-name="table.cell.top.pleft.pright">
            <text:p text:style-name="text.cell.7.left">Wat is de reden dat het arbeidsaanbodeffect op nul uitkomt, aangezien veel verschillende studies ook laten zien dat de beschikbaarheid van gratis kinderopvang juist de arbeidsmarktpositie van vrouwen ten goede komt?</text:p>
          </table:table-cell>
        </table:table-row>
        <table:table-row>
          <table:table-cell table:style-name="table.cell.top">
            <text:p text:style-name="text.cell.7.left">97</text:p>
          </table:table-cell>
          <table:table-cell table:style-name="table.cell.top.pleft.pright">
            <text:p text:style-name="text.cell.7.left">Gaan bij het gratis beschikbaar maken van kinderopvang voor kinderen tot vier jaar ook dezelfde argumenten op als aangehaald bij optie SC2 voor een mogelijk positief effect op de arbeidsparticipatie en zo nee, waarom niet?</text:p>
          </table:table-cell>
        </table:table-row>
        <table:table-row>
          <table:table-cell table:style-name="table.cell.top">
            <text:p text:style-name="text.cell.7.left">98</text:p>
          </table:table-cell>
          <table:table-cell table:style-name="table.cell.top.pleft.pright">
            <text:p text:style-name="text.cell.7.left">Wat is op dit moment de beste inschatting van het mogelijk positieve werkgelegenheidseffect van het brede schoolarrangement?</text:p>
          </table:table-cell>
        </table:table-row>
        <table:table-row>
          <table:table-cell table:style-name="table.cell.top">
            <text:p text:style-name="text.cell.7.left">99</text:p>
          </table:table-cell>
          <table:table-cell table:style-name="table.cell.top.pleft.pright">
            <text:p text:style-name="text.cell.7.left">Wat is op dit moment de beste inschatting van het mogelijk positieve werkgelegenheidseffect van het publiek bekostigd aanbod kindvoorzieningen 0–12 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over Interdepartementaal Beleidsonderzoek (IBO) Deeltijdwerk (Kamerstuk 29544-1006)</dc:title>
    <meta:user-defined meta:name="OVERHEIDop.ParlID/DC.identifier">nds-tk-2020D219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kabinetsreactie over Interdepartementaal Beleidsonderzoek (IBO) Deeltijdwerk (Kamerstuk 29544-1006)</meta:user-defined>
    <meta:user-defined meta:name="OVERHEIDop.publicationIssue">2020D21946</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