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670</text:p>
        </draw:text-box>
      </draw:frame>
      <text:p text:style-name="ifm_p_font.bold_size.12.26pt_indent.-58.5mm_ifm">2020D21670<text:tab/>LIJST VAN VRAGEN</text:p>
      <text:p text:style-name="ifm_p_mt.3.76mm_ifm">De vaste commissie voor Buitenlandse Zaken heeft een aantal vragen voorgelegd aan de Minister van Buitenlandse Zaken over zijn brief van 18 mei 2020 inzake het Voornemen tot verlenging verdrag tussen het Koninkrijk der Nederlanden, ten behoeve van Curaçao, en de Verenigde Staten van Amerika inzake toegang tot en gebruik van faciliteiten op Curaçao voor humanitaire bevoorrading bedoeld voor de bevolking van de Bolivariaanse Republiek Venezuela (Kamerstuk 24 493 (R1557), nr. 89).</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in verschilt de huidige situatie met die tijdens het afsluiten van het verdrag op 15 maart 2019?</text:p>
          </table:table-cell>
        </table:table-row>
        <table:table-row>
          <table:table-cell table:style-name="table.cell.top">
            <text:p text:style-name="text.cell.7.left">2</text:p>
          </table:table-cell>
          <table:table-cell table:style-name="table.cell.top.pleft.pright">
            <text:p text:style-name="text.cell.7.left">Wat voor nieuwe ontwikkelingen zijn er sinds de beantwoording van de eerdere vragen van de commissie (brief van de Minister van Buitenlandse Zaken d.d. 18 april 2019, Kamerstuk 30 952, nr. 336)?</text:p>
          </table:table-cell>
        </table:table-row>
        <table:table-row>
          <table:table-cell table:style-name="table.cell.top">
            <text:p text:style-name="text.cell.7.left">3</text:p>
          </table:table-cell>
          <table:table-cell table:style-name="table.cell.top.pleft.pright">
            <text:p text:style-name="text.cell.7.left">Wat wordt de precieze taakstelling van de humanitaire hub?</text:p>
          </table:table-cell>
        </table:table-row>
        <table:table-row>
          <table:table-cell table:style-name="table.cell.top">
            <text:p text:style-name="text.cell.7.left">4</text:p>
          </table:table-cell>
          <table:table-cell table:style-name="table.cell.top.pleft.pright">
            <text:p text:style-name="text.cell.7.left">Wat is de rol van de VN, het Internationale Rode Kruis of andere internationale humanitaire organisaties bij de humanitaire hub?</text:p>
          </table:table-cell>
        </table:table-row>
        <table:table-row>
          <table:table-cell table:style-name="table.cell.top">
            <text:p text:style-name="text.cell.7.left">5</text:p>
          </table:table-cell>
          <table:table-cell table:style-name="table.cell.top.pleft.pright">
            <text:p text:style-name="text.cell.7.left">Bent u, zeker in het kader van de COVID-19 pandemie, bereid te pleiten voor het beëindigen van de internationale economische sancties tegen Venezuela zodat het handelsverkeer veel van de noden kan leni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Kamerstuk 24493-R1557-89)</dc:title>
    <meta:user-defined meta:name="OVERHEIDop.ParlID/DC.identifier">nds-tk-2020D21670</meta:user-defined>
    <meta:user-defined meta:name="OVERHEIDop.Parlementair/DC.type">Niet-dossierstuk</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Lijst van vragen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Kamerstuk 24493-R1557-89)</meta:user-defined>
    <meta:user-defined meta:name="OVERHEIDop.publicationIssue">2020D21670</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