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489</text:p>
        </draw:text-box>
      </draw:frame>
      <text:p text:style-name="ifm_p_font.bold_size.12.26pt_indent.-58.5mm_ifm">2020D21489<text:tab/>LIJST VAN VRAGEN</text:p>
      <text:p text:style-name="ifm_p_mt.3.76mm_ifm">De vaste commissie voor Buitenlandse Zaken heeft een aantal vragen voorgelegd aan de Minister van Buitenlandse Zaken over de wijziging van de begrotingsstaat van het Ministerie van Buitenlandse Zaken (V) voor het jaar 2020 (Kamerstuk 35 450 V, nr. 1 en 2).</text:p>
      <text:p text:style-name="ifm_p_mt.5.08mm_ifm">De voorzitter van de commissie,<text:line-break/>Pia<text:s/>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orden er extra middelen ingezet om de ernstige onvolkomenheden als gemeld in het rapport van de Algemene Rekenkamer rond de accreditaties en de veiligheid van de IT-systemen op te lossen? (bron: Algemene Rekenkamer, Resultaten verantwoordingsonderzoek 2019 Ministerie van Buitenlandse Zaken) Zo ja, welke middelen en waar kan dat worden teruggevonden deze suppletoire begroting?</text:p>
          </table:table-cell>
        </table:table-row>
        <table:table-row>
          <table:table-cell table:style-name="table.cell.top">
            <text:p text:style-name="text.cell.7.left">2</text:p>
          </table:table-cell>
          <table:table-cell table:style-name="table.cell.top.pleft.pright">
            <text:p text:style-name="text.cell.7.left">Zijn er gevallen bekend, en extra kosten gemaakt, omdat de meervoudige nationaliteit van een persoon tot complicaties heeft geleid op het gebied van bescherming en bijstand vanwege diplomatieke onderscheidenlijk consulaire vertegenwoordiging?</text:p>
          </table:table-cell>
        </table:table-row>
        <table:table-row>
          <table:table-cell table:style-name="table.cell.top">
            <text:p text:style-name="text.cell.7.left">3</text:p>
          </table:table-cell>
          <table:table-cell table:style-name="table.cell.top.pleft.pright">
            <text:p text:style-name="text.cell.7.left">Kunt u garanderen dat investeringen in het postennet zoals vastgelegd in het regeerakkoord doorgang vinden?</text:p>
          </table:table-cell>
        </table:table-row>
        <table:table-row>
          <table:table-cell table:style-name="table.cell.top">
            <text:p text:style-name="text.cell.7.left">4</text:p>
          </table:table-cell>
          <table:table-cell table:style-name="table.cell.top.pleft.pright">
            <text:p text:style-name="text.cell.7.left">Kan een uitsplitsing worden gemaakt van de programma's die worden toegevoegd of geïntensiveerd ten aanzien van de additionele middelen voor het Programma Ondersteuning Beleid (POBB)?</text:p>
          </table:table-cell>
        </table:table-row>
        <table:table-row>
          <table:table-cell table:style-name="table.cell.top">
            <text:p text:style-name="text.cell.7.left">5</text:p>
          </table:table-cell>
          <table:table-cell table:style-name="table.cell.top.pleft.pright">
            <text:p text:style-name="text.cell.7.left">Zijn de additionele investeringen voor het beleidsonderdeel Bijzondere bijstand buitenland voldoende om alle Nederlanders in het buitenland te voorzien van COVID-19 gerelateerde hulp?</text:p>
          </table:table-cell>
        </table:table-row>
        <table:table-row>
          <table:table-cell table:style-name="table.cell.top">
            <text:p text:style-name="text.cell.7.left">6</text:p>
          </table:table-cell>
          <table:table-cell table:style-name="table.cell.top.pleft.pright">
            <text:p text:style-name="text.cell.7.left">Wat betreft het versterken van de beveiliging van een aantal hoog-risico posten; om welke posten gaat dit, hoeveel medewerkers zijn daar werkzaam en wat zijn de voornaamste bezigheden van deze posten? Is er aanleiding om te geloven dat na de incidentele uitgaven in 2020–2024 er geen extra kosten meer nodig zijn?</text:p>
          </table:table-cell>
        </table:table-row>
        <table:table-row>
          <table:table-cell table:style-name="table.cell.top">
            <text:p text:style-name="text.cell.7.left">7</text:p>
          </table:table-cell>
          <table:table-cell table:style-name="table.cell.top.pleft.pright">
            <text:p text:style-name="text.cell.7.left">Kunt u toelichten wat voor bestedingen gedaan zullen worden vanuit de 5 miljoen euro extra voor corona-activiteiten binnen POBB?</text:p>
          </table:table-cell>
        </table:table-row>
        <table:table-row>
          <table:table-cell table:style-name="table.cell.top">
            <text:p text:style-name="text.cell.7.left">8</text:p>
          </table:table-cell>
          <table:table-cell table:style-name="table.cell.top.pleft.pright">
            <text:p text:style-name="text.cell.7.left">Wat is de reden dat er 2,9 miljoen euro verschoven wordt van het Mensenrechtenfonds naar de post Mensenrechten multilateraal? Wat gebeurt er met de overige 0,1 miljoen euro?</text:p>
          </table:table-cell>
        </table:table-row>
        <table:table-row>
          <table:table-cell table:style-name="table.cell.top">
            <text:p text:style-name="text.cell.7.left">9</text:p>
          </table:table-cell>
          <table:table-cell table:style-name="table.cell.top.pleft.pright">
            <text:p text:style-name="text.cell.7.left">Kunt u toelichten wat de verschuivingen en mutaties binnen het Mensenrechtenfonds en de post Mensenrechten multilateraal betekenen en waarom deze plaatsvinden in de begrotingen 2021–2024?</text:p>
          </table:table-cell>
        </table:table-row>
        <table:table-row>
          <table:table-cell table:style-name="table.cell.top">
            <text:p text:style-name="text.cell.7.left">10</text:p>
          </table:table-cell>
          <table:table-cell table:style-name="table.cell.top.pleft.pright">
            <text:p text:style-name="text.cell.7.left">De daling van de uitgaven aan het Stabiliteitsfonds wordt deels verklaard door het vrijmaken van extra middelen voor programma’s ter ondersteuning van het buitenlands beleid in het kader van de COVID-19 pandemie; welke programma’s worden geïntensiveerd?</text:p>
          </table:table-cell>
        </table:table-row>
        <table:table-row>
          <table:table-cell table:style-name="table.cell.top">
            <text:p text:style-name="text.cell.7.left">11</text:p>
          </table:table-cell>
          <table:table-cell table:style-name="table.cell.top.pleft.pright">
            <text:p text:style-name="text.cell.7.left">Zijn er stappen gezet om het onterecht verlenen van oorsprongscertificaten door de autoriteiten van Curaçao en Aruba in de toekomst te voorkomen?</text:p>
          </table:table-cell>
        </table:table-row>
        <table:table-row>
          <table:table-cell table:style-name="table.cell.top">
            <text:p text:style-name="text.cell.7.left">12</text:p>
          </table:table-cell>
          <table:table-cell table:style-name="table.cell.top.pleft.pright">
            <text:p text:style-name="text.cell.7.left">In hoeverre is te verwachten dat de daling in de afdrachten aan het Europees Ontwikkelingsfonds een structurele daling blijft in het kader van de COVID-19 pandemie? Verwacht u dat daar waar er in het verleden middelen bleven liggen, dat in de komende jaren ook het geval is?</text:p>
          </table:table-cell>
        </table:table-row>
        <table:table-row>
          <table:table-cell table:style-name="table.cell.top">
            <text:p text:style-name="text.cell.7.left">13</text:p>
          </table:table-cell>
          <table:table-cell table:style-name="table.cell.top.pleft.pright">
            <text:p text:style-name="text.cell.7.left">Zal de lagere stijging van de inkomsten uit Consulaire dienstverlening (artikel 4.2) aan vreemdelingen met 15 miljoen euro iets betekenen voor de ingecalculeerde inzet van deze middelen?</text:p>
          </table:table-cell>
        </table:table-row>
        <table:table-row>
          <table:table-cell table:style-name="table.cell.top">
            <text:p text:style-name="text.cell.7.left">14</text:p>
          </table:table-cell>
          <table:table-cell table:style-name="table.cell.top.pleft.pright">
            <text:p text:style-name="text.cell.7.left">Klopt het dat lager dan ingeschatte inkomsten uit de consulaire dienstverlening, (verstrekking visa e.d.) geen negatief effect zal hebben op de inzetbare middelen voor consulaire dienstverlening en het verbeteren van de (online) dienstverlening via Loket 24/7?</text:p>
          </table:table-cell>
        </table:table-row>
        <table:table-row>
          <table:table-cell table:style-name="table.cell.top">
            <text:p text:style-name="text.cell.7.left">15</text:p>
          </table:table-cell>
          <table:table-cell table:style-name="table.cell.top.pleft.pright">
            <text:p text:style-name="text.cell.7.left">Een van de redenen dat het budget voor consulaire dienstverlening meerjarig toeneemt, is dat niet-bestede middelen uit 2019 voor het Loket Buitenland en uitgaven voor consulaire ICT systemen in 2020 worden opgenomen, maar waarom worden die middelen dan nu wel in 2020 besteed?</text:p>
          </table:table-cell>
        </table:table-row>
        <table:table-row>
          <table:table-cell table:style-name="table.cell.top">
            <text:p text:style-name="text.cell.7.left">16</text:p>
          </table:table-cell>
          <table:table-cell table:style-name="table.cell.top.pleft.pright">
            <text:p text:style-name="text.cell.7.left">Kunt u verduidelijken hoe de extra middelen in artikel 7.1.2 ingezet zullen worden? Hoe worden deze middelen verdeeld over het departement in Den Haag en de po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uitenlandse Zaken (V) voor het jaar 2020 (wijziging samenhangende met de Voorjaarsnota) (Kamerstuk 35450-V)</dc:title>
    <meta:user-defined meta:name="OVERHEIDop.ParlID/DC.identifier">nds-tk-2020D2148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uitenlandse Zaken (V) voor het jaar 2020 (wijziging samenhangende met de Voorjaarsnota) (Kamerstuk 35450-V)</meta:user-defined>
    <meta:user-defined meta:name="OVERHEIDop.publicationIssue">2020D21489</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