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1484</text:p>
        </draw:text-box>
      </draw:frame>
      <text:p text:style-name="ifm_p_font.bold_size.12.26pt_indent.-58.5mm_ifm">2020D21484<text:tab/>VERSLAG HOUDENDE EEN LIJST VAN VRAGEN</text:p>
      <text:p text:style-name="ifm_p_mt.3.76mm_ifm">De vaste commissie voor Binnenlandse Zaken heeft een aantal vragen voorgelegd aan de Minister van Binnenlandse Zaken en Koninkrijksrelaties het wetsvoorstel Wijziging van de begrotingsstaat van de Staten Generaal (IIA) voor het jaar 2020 (wijziging samenhangende met de Voorjaarsnota) (Kamerstuk 35 450 IIA).</text:p>
      <text:p text:style-name="ifm_p_mt.5.08mm_ifm">De voorzitter van de commissie,<text:line-break/>Ziengs</text:p>
      <text:p text:style-name="ifm_p_mt.3.76mm_ifm">De griffier van de commissie,<text:line-break/>Roov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wordt precies bedoeld met de zin «De aanvullende middelen die voor een extra verenigde vergadering benodigd zijn, zijn aan de begroting toegevoegd op artikel 10 Nog onverdeeld en worden bij gelegenheid van de Miljoenennota 2021 op het juiste artikel gezet»? Kan worden toegelicht voor wat voor extra verenigde vergadering dit bedrag bijvoorbeeld is en waarom het nu nog onverdeeld is?</text:p>
          </table:table-cell>
        </table:table-row>
        <table:table-row>
          <table:table-cell table:style-name="table.cell.top">
            <text:p text:style-name="text.cell.7.left">2</text:p>
          </table:table-cell>
          <table:table-cell table:style-name="table.cell.top.pleft.pright">
            <text:p text:style-name="text.cell.7.left">Is het de verwachting dat dit jaar extra kosten gemaakt zullen worden om de tijdelijke huisvesting «corona-proof te maken» voor het geval ook na de zomer van 2021 er nog beperkingen gel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de Staten Generaal (IIA) voor het jaar 2020 (wijziging samenhangende met de Voorjaarsnota) (Kamerstuk 35450-IIA)</dc:title>
    <meta:user-defined meta:name="OVERHEIDop.ParlID/DC.identifier">nds-tk-2020D2148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de Staten Generaal (IIA) voor het jaar 2020 (wijziging samenhangende met de Voorjaarsnota) (Kamerstuk 35450-IIA)</meta:user-defined>
    <meta:user-defined meta:name="OVERHEIDop.publicationIssue">2020D21484</meta:user-defined>
    <meta:user-defined meta:name="DCTERMS.W3CDTF/DCTERMS.available">2020-06-05</meta:user-defined>
    <meta:user-defined meta:name="OVERHEIDop.publicationName">Niet-dossi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