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0D21394</text:p>
        </draw:text-box>
      </draw:frame>
      <text:p text:style-name="ifm_p_font.bold_size.12.26pt_indent.-58.5mm_ifm">2020D21394<text:tab/>VERSLAG HOUDENDE EEN LIJST VAN VRAGEN</text:p>
      <text:p text:style-name="ifm_p_mt.3.76mm_ifm">De vaste commissie voor Infrastructuur en Waterstaat heeft een aantal vragen voorgelegd aan de Minister van Infrastructuur en Waterstaat inzake de Wijziging van de begrotingsstaat van het Deltafonds voor het jaar 2020 (wijziging samenhangende met de Voorjaarsnota) (Kamerstuk 35 450 J).</text:p>
      <text:p text:style-name="ifm_p_mt.5.08mm_ifm">De voorzitter van de commissie,<text:line-break/>Agnes<text:s/>Mulder</text:p>
      <text:p text:style-name="ifm_p_mt.3.76mm_ifm">De adjunct-griffier van de commissie,<text:line-break/>Schuurkamp</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Waardoor wordt de vertraging in de planningen van de beheerders van waterschapsprojecten uit het Hoogwaterbeschermingsprogramma (HWBP) veroorzaakt, waardoor 236 miljoen euro aan verplichtingen niet meer in 2020 zullen worden aangegaan?</text:p>
          </table:table-cell>
        </table:table-row>
        <table:table-row>
          <table:table-cell table:style-name="table.cell.top">
            <text:p text:style-name="text.cell.7.left">2</text:p>
          </table:table-cell>
          <table:table-cell table:style-name="table.cell.top.pleft.pright">
            <text:p text:style-name="text.cell.7.left">Welke gevolgen heeft de vertraging bij de HWBP-waterschapsprojecten op de planning voor het behalen van de doelstellingen van het HWBP?</text:p>
          </table:table-cell>
        </table:table-row>
        <table:table-row>
          <table:table-cell table:style-name="table.cell.top">
            <text:p text:style-name="text.cell.7.left">3</text:p>
          </table:table-cell>
          <table:table-cell table:style-name="table.cell.top.pleft.pright">
            <text:p text:style-name="text.cell.7.left">Betekent de budgetverlaging van – 94,9 miljoen euro dat in de praktijk de middelen die in 2019 niet zijn uitgegeven (saldo 2019) ook in 2020 niet zullen worden uitgegeven?</text:p>
          </table:table-cell>
        </table:table-row>
        <table:table-row>
          <table:table-cell table:style-name="table.cell.top">
            <text:p text:style-name="text.cell.7.left">4</text:p>
          </table:table-cell>
          <table:table-cell table:style-name="table.cell.top.pleft.pright">
            <text:p text:style-name="text.cell.7.left">Hoe verhoudt het verlagen van budget voor 2020 zich tot het naar voren halen van budget uit de jaren 2029–2033? Kan deze kasschuif en de keuze voor deze werkwijze verder worden toegelicht?</text:p>
          </table:table-cell>
        </table:table-row>
        <table:table-row>
          <table:table-cell table:style-name="table.cell.top">
            <text:p text:style-name="text.cell.7.left">5</text:p>
          </table:table-cell>
          <table:table-cell table:style-name="table.cell.top.pleft.pright">
            <text:p text:style-name="text.cell.7.left">Wat betekent het naar voren halen van budget voor de jaren 2029–2033 voor de enorme inzet die ook dan gepleegd moet worden ten aanzien van waterveiligheid? Op welke wijze wordt het dan ongetwijfeld broodnodige budget aangevuld en op welke termijn en wijze zal dat gebeur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slag houdende een lijst van vragen over de wijziging van de begrotingsstaat van het Deltafonds voor het jaar 2020 (wijziging samenhangende met de Voorjaarsnota) (Kamerstuk 35450-J)</dc:title>
    <meta:user-defined meta:name="OVERHEIDop.ParlID/DC.identifier">nds-tk-2020D21394</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Verslag houdende een lijst van vragen over de wijziging van de begrotingsstaat van het Deltafonds voor het jaar 2020 (wijziging samenhangende met de Voorjaarsnota) (Kamerstuk 35450-J)</meta:user-defined>
    <meta:user-defined meta:name="OVERHEIDop.publicationIssue">2020D21394</meta:user-defined>
    <meta:user-defined meta:name="DCTERMS.W3CDTF/DCTERMS.available">2020-06-05</meta:user-defined>
    <meta:user-defined meta:name="OVERHEIDop.publicationName">Niet-dossierstuk</meta:user-defined>
    <meta:user-defined meta:name="OVERHEID.Organisatietype/OVERHEID.organisationType">staten generaal</meta:user-defined>
    <meta:user-defined meta:name="DCTERMS.W3CDTF/DCTERMS.issued">2020-06-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