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1389</text:p>
        </draw:text-box>
      </draw:frame>
      <text:p text:style-name="ifm_p_font.bold_size.12.26pt_indent.-58.5mm_ifm">2020D21389<text:tab/>LIJST VAN VRAGEN</text:p>
      <text:p text:style-name="ifm_p_mt.3.76mm_ifm">De vaste commissie voor Infrastructuur en Waterstaat heeft een aantal vragen voorgelegd aan de Minister van Infrastructuur en Waterstaat over de Wijziging van de begrotingsstaat van het Infrastructuurfonds voor het jaar 2020 (wijziging samenhangende met de Voorjaarsnota) (Kamerstuk 35 450 A).</text:p>
      <text:p text:style-name="ifm_p_mt.5.08mm_ifm">De voorzitter van de commissie,<text:line-break/>Agnes<text:s/>Mulder</text:p>
      <text:p text:style-name="ifm_p_mt.3.76mm_ifm">De griffier van de commissie,<text:line-break/>Isra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uiteenzetten waarom bij de kasschuif rijksbrede beeld de investeringsbudgetten voor de periode 2020–2024 met in totaal € 1,36 miljard worden verlaagd, terwijl de Kamer heeft gevraagd om met extra overprogrammering te zorgen dat de investeringsbudgetten voor infrastructuur worden benut?</text:p>
          </table:table-cell>
        </table:table-row>
        <table:table-row>
          <table:table-cell table:style-name="table.cell.top">
            <text:p text:style-name="text.cell.7.left">2</text:p>
          </table:table-cell>
          <table:table-cell table:style-name="table.cell.top.pleft.pright">
            <text:p text:style-name="text.cell.7.left">Kunt u toelichten waarom geen extra projecten in uitvoering genomen worden om de beschikbare middelen in de komende vijf jaar te benutten?</text:p>
          </table:table-cell>
        </table:table-row>
        <table:table-row>
          <table:table-cell table:style-name="table.cell.top">
            <text:p text:style-name="text.cell.7.left">3</text:p>
          </table:table-cell>
          <table:table-cell table:style-name="table.cell.top.pleft.pright">
            <text:p text:style-name="text.cell.7.left">Kunt u uiteenzetten waarom het achterstallige en uitgestelde onderhoud niet wordt versneld met de beschikbare middelen voor 2020–2024 die nu met een kasschuif naar 2025 en verder worden geschoven?</text:p>
          </table:table-cell>
        </table:table-row>
        <table:table-row>
          <table:table-cell table:style-name="table.cell.top">
            <text:p text:style-name="text.cell.7.left">4</text:p>
          </table:table-cell>
          <table:table-cell table:style-name="table.cell.top.pleft.pright">
            <text:p text:style-name="text.cell.7.left">Waarom worden de meevallers op de investeringsbudgetten voor aanleg van hoofdwegen (in totaal € 1,27 miljard in de periode 2020–2024) niet ingezet voor extra projecten of onderhoud?</text:p>
          </table:table-cell>
        </table:table-row>
        <table:table-row>
          <table:table-cell table:style-name="table.cell.top">
            <text:p text:style-name="text.cell.7.left">5</text:p>
          </table:table-cell>
          <table:table-cell table:style-name="table.cell.top.pleft.pright">
            <text:p text:style-name="text.cell.7.left">Verwacht u dat meer uitgaven zullen moeten worden gedaan voor Corona-maatregelen op de IenW-begrotingen dan de garantstellingen en lening in het «Overzicht Coronamaatregelen» en de recente incidentele suppletoire begroting? Zo ja, kunt u toelichten waarom deze niet zijn opgenomen in deze 1e suppletoire begrotingen?</text:p>
          </table:table-cell>
        </table:table-row>
        <table:table-row>
          <table:table-cell table:style-name="table.cell.top">
            <text:p text:style-name="text.cell.7.left">6</text:p>
          </table:table-cell>
          <table:table-cell table:style-name="table.cell.top.pleft.pright">
            <text:p text:style-name="text.cell.7.left">Hoe groot acht u de kans dat de garantstellingen die nu zijn gedaan tot begrotingsuitgaven zullen leiden?</text:p>
          </table:table-cell>
        </table:table-row>
        <table:table-row>
          <table:table-cell table:style-name="table.cell.top">
            <text:p text:style-name="text.cell.7.left">7</text:p>
          </table:table-cell>
          <table:table-cell table:style-name="table.cell.top.pleft.pright">
            <text:p text:style-name="text.cell.7.left">Kunt u toelichten waarom de 0,2 miljoen voor ondersteuning in de milieueffectrapportage-procedure inzake het luchthavenbesluit niet uit het budget luchtvaart komt?</text:p>
          </table:table-cell>
        </table:table-row>
        <table:table-row>
          <table:table-cell table:style-name="table.cell.top">
            <text:p text:style-name="text.cell.7.left">8</text:p>
          </table:table-cell>
          <table:table-cell table:style-name="table.cell.top.pleft.pright">
            <text:p text:style-name="text.cell.7.left">Waarom wordt in de toelichting op artikel 13 gesproken over een verhoging van € 116,9 miljoen, terwijl in de budgettaire tabel een verlaging van – € 116,9 miljoen is opgenomen?</text:p>
          </table:table-cell>
        </table:table-row>
        <table:table-row>
          <table:table-cell table:style-name="table.cell.top">
            <text:p text:style-name="text.cell.7.left">9</text:p>
          </table:table-cell>
          <table:table-cell table:style-name="table.cell.top.pleft.pright">
            <text:p text:style-name="text.cell.7.left">Bent u bereid de mutaties voor het European Rail Traffic Management System (ERTMS) en het Programma Hoogfrequent Spoorvervoer (PHS) in de periode 2020–2024 nader toe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at van het Infrastructuurfonds voor het jaar 2020 (wijziging samenhangende met de Voorjaarsnota) (Kamerstuk 35450-A)</dc:title>
    <meta:user-defined meta:name="OVERHEIDop.ParlID/DC.identifier">nds-tk-2020D2138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de wijziging van de begrotingsstaat van het Infrastructuurfonds voor het jaar 2020 (wijziging samenhangende met de Voorjaarsnota) (Kamerstuk 35450-A)</meta:user-defined>
    <meta:user-defined meta:name="OVERHEIDop.publicationIssue">2020D21389</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