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21257</text:p>
        </draw:text-box>
      </draw:frame>
      <text:p text:style-name="ifm_p_font.bold_size.12.26pt_indent.-58.5mm_ifm">2020D21257<text:tab/><text:span text:style-name="ifm_span_font.roman_size.9.06pt_ifm">Aan de Voorzitter van de Tweede Kamer der Staten-Generaal</text:span></text:p>
      <text:p text:style-name="ifm_p_mt.3.76mm_ifm">Den Haag, 29 mei 2020</text:p>
      <text:p text:style-name="ifm_p_mt.3.76mm_ifm">In antwoord op de brief van de vaste commissie voor Landbouw, Natuur en Voedselkwaliteit van 12 maart 2020 zend ik uw Kamer hierbij een afschrift van mijn antwoord op de brief van de Stichting Wakker Dier van 13 februari 2020, inzake gesubsidieerde reclamecampagnes voor vlees<text:note text:id="ID-935631-d36e77"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antwoord op de brief van de Stichting Wakker Dier inzake gesubsidieerde reclamecampagnes voor vlees</dc:title>
    <meta:user-defined meta:name="OVERHEIDop.ParlID/DC.identifier">nds-tk-2020D2125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antwoord op de brief van de Stichting Wakker Dier inzake gesubsidieerde reclamecampagnes voor vlees</meta:user-defined>
    <meta:user-defined meta:name="OVERHEIDop.publicationIssue">2020D21257</meta:user-defined>
    <meta:user-defined meta:name="DCTERMS.W3CDTF/DCTERMS.available">2020-06-09</meta:user-defined>
    <meta:user-defined meta:name="OVERHEIDop.publicationName">Niet-dossi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