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21181</text:p>
        </draw:text-box>
      </draw:frame>
      <text:p text:style-name="ifm_p_font.bold_size.12.26pt_indent.-58.5mm_ifm">2020D21181<text:tab/>LIJST VAN VRAGEN</text:p>
      <text:p text:style-name="ifm_p_mt.3.76mm_ifm">De vaste commissie voor Volksgezondheid, Welzijn en Sport heeft een aantal vragen voorgelegd aan de Algemene Rekenkamer inzake het ARK-rapport Resultaten verantwoordingsonderzoek 2019 bij het Jaarverslag Ministerie van Volksgezondheid, Welzijn en Sport (Kamerstuk 35 470 XVI, nr. 2).</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an de Algemene Rekenkamer aangeven hoe de verantwoording naar aanleiding van het project «Waardig ouder worden» in het jaarverslag Ministerie van Volksgezondheid, Welzijn en Sport 2019, waarbij de verantwoording niet transparant is, verbeterd kan worden?</text:p>
          </table:table-cell>
        </table:table-row>
        <table:table-row>
          <table:table-cell table:style-name="table.cell.top">
            <text:p text:style-name="text.cell.7.left">2</text:p>
          </table:table-cell>
          <table:table-cell table:style-name="table.cell.top.pleft.pright">
            <text:p text:style-name="text.cell.7.left">Hoe zouden volgens de Algemene Rekenkamer de verantwoording en de inzichtelijkheid over de resultaten van het beleid verbeterd kunnen worden?</text:p>
          </table:table-cell>
        </table:table-row>
        <table:table-row>
          <table:table-cell table:style-name="table.cell.top">
            <text:p text:style-name="text.cell.7.left">3</text:p>
          </table:table-cell>
          <table:table-cell table:style-name="table.cell.top.pleft.pright">
            <text:p text:style-name="text.cell.7.left">Hoe zouden volgens de Algemene Rekenkamer de verantwoording en de inzichtelijkheid rondom cliëntondersteuning over de resultaten van het beleid verbeterd kunnen worden?</text:p>
          </table:table-cell>
        </table:table-row>
        <table:table-row>
          <table:table-cell table:style-name="table.cell.top">
            <text:p text:style-name="text.cell.7.left">4</text:p>
          </table:table-cell>
          <table:table-cell table:style-name="table.cell.top.pleft.pright">
            <text:p text:style-name="text.cell.7.left">Klopt het dat bij het thema «Leven met een beperking» in het jaarverslag er geen verantwoording is over de € 8 miljoen?</text:p>
          </table:table-cell>
        </table:table-row>
        <table:table-row>
          <table:table-cell table:style-name="table.cell.top">
            <text:p text:style-name="text.cell.7.left">5</text:p>
          </table:table-cell>
          <table:table-cell table:style-name="table.cell.top.pleft.pright">
            <text:p text:style-name="text.cell.7.left">Welke consequenties heeft de uitbraak van het coronavirus op het werk van de Algemene Rekenkamer? Klopt het dat de uitbraak van het coronavirus inhoudelijk niets heeft veranderd aan de resultaten van het verantwoordingsonderzoek?</text:p>
          </table:table-cell>
        </table:table-row>
        <table:table-row>
          <table:table-cell table:style-name="table.cell.top">
            <text:p text:style-name="text.cell.7.left">6</text:p>
          </table:table-cell>
          <table:table-cell table:style-name="table.cell.top.pleft.pright">
            <text:p text:style-name="text.cell.7.left">Op welke wijze volgt de Algemene Rekenkamer de ontwikkelingen/uitgaven/beslissingen van de Minister van VWS aangaande de aanpak van het coronavirus?</text:p>
          </table:table-cell>
        </table:table-row>
        <table:table-row>
          <table:table-cell table:style-name="table.cell.top">
            <text:p text:style-name="text.cell.7.left">7</text:p>
          </table:table-cell>
          <table:table-cell table:style-name="table.cell.top.pleft.pright">
            <text:p text:style-name="text.cell.7.left">Wat is het oordeel van de Algemene Rekenkamer over de persisterende tekortkoming als het gaat om staatssteun? Doet de Minister van VWS naar het oordeel van de Algemene Rekenkamer genoeg om deze tekortkoming weg te werken?</text:p>
          </table:table-cell>
        </table:table-row>
        <table:table-row>
          <table:table-cell table:style-name="table.cell.top">
            <text:p text:style-name="text.cell.7.left">8</text:p>
          </table:table-cell>
          <table:table-cell table:style-name="table.cell.top.pleft.pright">
            <text:p text:style-name="text.cell.7.left">Ondanks het feit dat de Algemene Rekenkamer vorig jaar aan de Minister van VWS verbetering vroeg op het gebied van incidentmanagement is sprake van een achteruitgang; doet de Algemene Rekenkamer hierover wederom een aanbeveling en wat is het risico als de Minister van VWS hier onvoldoende gehoor aan geeft en er volgend jaar weer een onvolkomenheid wordt geconstateerd?</text:p>
          </table:table-cell>
        </table:table-row>
        <table:table-row>
          <table:table-cell table:style-name="table.cell.top">
            <text:p text:style-name="text.cell.7.left">9</text:p>
          </table:table-cell>
          <table:table-cell table:style-name="table.cell.top.pleft.pright">
            <text:p text:style-name="text.cell.7.left">Wat is het risico van het feit dat de chief information officer (CIO) de risico’s voor alle ICT-systemen onvoldoende in beeld heeft?</text:p>
          </table:table-cell>
        </table:table-row>
        <table:table-row>
          <table:table-cell table:style-name="table.cell.top">
            <text:p text:style-name="text.cell.7.left">10</text:p>
          </table:table-cell>
          <table:table-cell table:style-name="table.cell.top.pleft.pright">
            <text:p text:style-name="text.cell.7.left">Wat is het oordeel van de Algemene Rekenkamer over het feit dat een groter aandeel van de uitgaven aan de langdurige zorg gefinancierd zal worden met begrotingsgeld, ondanks dat de Wet langdurige zorg (Wlz) een premie gefinancierde volksverzekering is?</text:p>
          </table:table-cell>
        </table:table-row>
        <table:table-row>
          <table:table-cell table:style-name="table.cell.top">
            <text:p text:style-name="text.cell.7.left">11</text:p>
          </table:table-cell>
          <table:table-cell table:style-name="table.cell.top.pleft.pright">
            <text:p text:style-name="text.cell.7.left">Wat is het oordeel van de Algemene Rekenkamer over het feit dat het parlement niet de omvang van de begrotingsmiddelen bepaalt, geen directe zeggenschap heeft over de besteding ervan en dat er ook geen directe verantwoording aan het parlement wordt gegeven over de uitgaven aan de langdurige zorg?</text:p>
          </table:table-cell>
        </table:table-row>
        <table:table-row>
          <table:table-cell table:style-name="table.cell.top">
            <text:p text:style-name="text.cell.7.left">12</text:p>
          </table:table-cell>
          <table:table-cell table:style-name="table.cell.top.pleft.pright">
            <text:p text:style-name="text.cell.7.left">Welke informatie heeft de Kamer volgens de Algemene Rekenkamer niet gekregen met betrekking tot het groeiende bedrag aan begrotingsgeld dat door de Wlz buiten de beïnvloedingssfeer van het parlement valt?</text:p>
          </table:table-cell>
        </table:table-row>
        <table:table-row>
          <table:table-cell table:style-name="table.cell.top">
            <text:p text:style-name="text.cell.7.left">13</text:p>
          </table:table-cell>
          <table:table-cell table:style-name="table.cell.top.pleft.pright">
            <text:p text:style-name="text.cell.7.left">De Algemene Rekenkamer noemt de financiële omvang van de onzekerheden en fouten in de rechtmatigheid groot, de tolerantiegrens wordt voor het derde jaar op rij overschreden; in dit verband wordt aan de Algemene Rekenkamer gevraagd of een overzicht gegeven kan worden van al haar controles tot nu toe op de jaarverslagen van het Ministerie van VWS met daarin de financiële omvang van de onzekerheden en fouten in de rechtmatigheid en daarbij aangegeven of de Algemene Rekenkamer deze omvang groot, gemiddeld of klein vond?</text:p>
          </table:table-cell>
        </table:table-row>
        <table:table-row>
          <table:table-cell table:style-name="table.cell.top">
            <text:p text:style-name="text.cell.7.left">14</text:p>
          </table:table-cell>
          <table:table-cell table:style-name="table.cell.top.pleft.pright">
            <text:p text:style-name="text.cell.7.left">Kan de Algemene Rekenkamer een overzicht geven van alle geconstateerde (ernstige) onvolkomenheden bij haar controles op de jaarverslagen van het Ministerie van VWS tot nu toe?</text:p>
          </table:table-cell>
        </table:table-row>
        <table:table-row>
          <table:table-cell table:style-name="table.cell.top">
            <text:p text:style-name="text.cell.7.left">15</text:p>
          </table:table-cell>
          <table:table-cell table:style-name="table.cell.top.pleft.pright">
            <text:p text:style-name="text.cell.7.left">Kan de Algemene Rekenkamer aangeven wat zij vindt van de stelling dat de rijksbijdrage geen effect heeft op de hoeveelheid zorg en het Economische en Monetaire Unie (EMU)-saldo?</text:p>
          </table:table-cell>
        </table:table-row>
        <table:table-row>
          <table:table-cell table:style-name="table.cell.top">
            <text:p text:style-name="text.cell.7.left">16</text:p>
          </table:table-cell>
          <table:table-cell table:style-name="table.cell.top.pleft.pright">
            <text:p text:style-name="text.cell.7.left">De Algemene Rekenkamer beveelt de Minister van VWS aan passende operationele doelstellingen te formuleren voor de opschaling van e-health en is van mening dat het rapport van het RIVM wel indicatoren maar geen doelstellingen formuleert, wat is breder de reactie van de Algemene Rekenkamer op de reactie van de Minister op deze aanbeveling?</text:p>
          </table:table-cell>
        </table:table-row>
        <table:table-row>
          <table:table-cell table:style-name="table.cell.top">
            <text:p text:style-name="text.cell.7.left">17</text:p>
          </table:table-cell>
          <table:table-cell table:style-name="table.cell.top.pleft.pright">
            <text:p text:style-name="text.cell.7.left">In de inleiding van het ARK-rapport bij het jaarverslag staat vermeld dat de Minister van VWS op alle nieuwe subsidieaanvragen een staatssteuntoets heeft uitgevoerd, kan worden toegelicht hoe het dan komt dat de fouten en onzekerheid van de verplichtingen € 797 miljoen bedragen, voornamelijk als gevolg van het niet of niet juist uitvoeren van staatssteuntoetsen?</text:p>
          </table:table-cell>
        </table:table-row>
        <table:table-row>
          <table:table-cell table:style-name="table.cell.top">
            <text:p text:style-name="text.cell.7.left">18</text:p>
          </table:table-cell>
          <table:table-cell table:style-name="table.cell.top.pleft.pright">
            <text:p text:style-name="text.cell.7.left">Welke mogelijke afspraken beveelt de Algemene Rekenkamer aan tussen het kerndepartement van VWS en de dienstonderdelen over de omgang met (en escalatie van) beveiligingsincidenten?</text:p>
          </table:table-cell>
        </table:table-row>
        <table:table-row>
          <table:table-cell table:style-name="table.cell.top">
            <text:p text:style-name="text.cell.7.left">19</text:p>
          </table:table-cell>
          <table:table-cell table:style-name="table.cell.top.pleft.pright">
            <text:p text:style-name="text.cell.7.left">Welke mogelijkheden ziet de Algemene Rekenkamer voor het parlement om meer controle uit te oefenen op het steeds grotere aandeel van de uitgaven aan langdurige zorg dat gefinancierd wordt met begrotingsgeld?</text:p>
          </table:table-cell>
        </table:table-row>
        <table:table-row>
          <table:table-cell table:style-name="table.cell.top">
            <text:p text:style-name="text.cell.7.left">20</text:p>
          </table:table-cell>
          <table:table-cell table:style-name="table.cell.top.pleft.pright">
            <text:p text:style-name="text.cell.7.left">Waarom zijn geen operationele doelen gesteld aan de opschaling van e-health in de ouderenzorg?</text:p>
          </table:table-cell>
        </table:table-row>
        <table:table-row>
          <table:table-cell table:style-name="table.cell.top">
            <text:p text:style-name="text.cell.7.left">21</text:p>
          </table:table-cell>
          <table:table-cell table:style-name="table.cell.top.pleft.pright">
            <text:p text:style-name="text.cell.7.left">Hoe wordt, door het ontbreken van operationele doelen, gemonitord of de opschaling van e-health in de ouderenzorg op koers ligt?</text:p>
          </table:table-cell>
        </table:table-row>
        <table:table-row>
          <table:table-cell table:style-name="table.cell.top">
            <text:p text:style-name="text.cell.7.left">22</text:p>
          </table:table-cell>
          <table:table-cell table:style-name="table.cell.top.pleft.pright">
            <text:p text:style-name="text.cell.7.left">Welke mogelijke acties ziet de Algemene Rekenkamer voor zich om de tolerantiegrens voor fouten en onzekerheden met betrekking tot de rechtmatigheid van de verplichtingen niet verder te overschrijden, aangezien dit het derde jaar op rij is dat de verplichtingen de tolerantiegrens op totaalniveau van de verantwoording van het Ministerie van VWS overschrijden?</text:p>
          </table:table-cell>
        </table:table-row>
        <table:table-row>
          <table:table-cell table:style-name="table.cell.top">
            <text:p text:style-name="text.cell.7.left">23</text:p>
          </table:table-cell>
          <table:table-cell table:style-name="table.cell.top.pleft.pright">
            <text:p text:style-name="text.cell.7.left">Van hoeveel instellingen is hier sprake en lopen zij een risico als aan de zijde van het Ministerie van VWS de rechtmatigheid niet op orde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aanbieding van het rapport Resultaten verantwoordingsonderzoek 2019 bij het Ministerie van Volksgezondheid, Welzijn en Sport (Kamerstuk 35470-XVI-2)</dc:title>
    <meta:user-defined meta:name="OVERHEIDop.ParlID/DC.identifier">nds-tk-2020D2118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aanbieding van het rapport Resultaten verantwoordingsonderzoek 2019 bij het Ministerie van Volksgezondheid, Welzijn en Sport (Kamerstuk 35470-XVI-2)</meta:user-defined>
    <meta:user-defined meta:name="OVERHEIDop.publicationIssue">2020D21181</meta:user-defined>
    <meta:user-defined meta:name="DCTERMS.W3CDTF/DCTERMS.available">2020-06-02</meta:user-defined>
    <meta:user-defined meta:name="OVERHEIDop.publicationName">Niet-dossierstuk</meta:user-defined>
    <meta:user-defined meta:name="OVERHEID.Organisatietype/OVERHEID.organisationType">staten generaal</meta:user-defined>
    <meta:user-defined meta:name="DCTERMS.W3CDTF/DCTERMS.issued">2020-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