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1082</text:p>
        </draw:text-box>
      </draw:frame>
      <text:p text:style-name="ifm_p_font.bold_size.12.26pt_indent.-58.5mm_ifm">2020D21082<text:tab/>LIJST VAN VRAGEN</text:p>
      <text:p text:style-name="ifm_p_mt.3.76mm_ifm">De vaste commissie voor Binnenlandse Zaken heeft een aantal vragen voorgelegd aan de Algemene Rekenkamer over het ARK-rapport Resultaten verantwoordingsonderzoek 2019 bij de Koning (Kamerstuk 35 470 I, nr. 2).</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voorkomende kosten vallen onder de noemer materiele kosten?</text:p>
          </table:table-cell>
        </table:table-row>
        <table:table-row>
          <table:table-cell table:style-name="table.cell.top">
            <text:p text:style-name="text.cell.7.left">2</text:p>
          </table:table-cell>
          <table:table-cell table:style-name="table.cell.top.pleft.pright">
            <text:p text:style-name="text.cell.7.left">Welke voorkomende kosten vallen onder de noemer functionele kosten?</text:p>
          </table:table-cell>
        </table:table-row>
        <table:table-row>
          <table:table-cell table:style-name="table.cell.top">
            <text:p text:style-name="text.cell.7.left">3</text:p>
          </table:table-cell>
          <table:table-cell table:style-name="table.cell.top.pleft.pright">
            <text:p text:style-name="text.cell.7.left">Welke voorkomende kosten vallen onder de noemer onkosten vergoeding?</text:p>
          </table:table-cell>
        </table:table-row>
        <table:table-row>
          <table:table-cell table:style-name="table.cell.top">
            <text:p text:style-name="text.cell.7.left">4</text:p>
          </table:table-cell>
          <table:table-cell table:style-name="table.cell.top.pleft.pright">
            <text:p text:style-name="text.cell.7.left">Zou het inrichten van privévertrekken onder materiele kosten moeten vallen, of onder functionele kosten, of onder onkosten vergoedingen?</text:p>
          </table:table-cell>
        </table:table-row>
        <table:table-row>
          <table:table-cell table:style-name="table.cell.top">
            <text:p text:style-name="text.cell.7.left">5</text:p>
          </table:table-cell>
          <table:table-cell table:style-name="table.cell.top.pleft.pright">
            <text:p text:style-name="text.cell.7.left">Wat is aanleiding voor de ARK geweest te adviseren het bedrag voor de b-component vijfjaarlijks te toetsen?</text:p>
          </table:table-cell>
        </table:table-row>
        <table:table-row>
          <table:table-cell table:style-name="table.cell.top">
            <text:p text:style-name="text.cell.7.left">6</text:p>
          </table:table-cell>
          <table:table-cell table:style-name="table.cell.top.pleft.pright">
            <text:p text:style-name="text.cell.7.left">Bestaan er ten kantore van de ARK optelsommen van uitgaven voor de b-component die ten grondslag liggen aan dit advies?</text:p>
          </table:table-cell>
        </table:table-row>
        <table:table-row>
          <table:table-cell table:style-name="table.cell.top">
            <text:p text:style-name="text.cell.7.left">7</text:p>
          </table:table-cell>
          <table:table-cell table:style-name="table.cell.top.pleft.pright">
            <text:p text:style-name="text.cell.7.left">Heeft de ARK onderbouwde aanleiding te stellen dat het bedrag dat nu voor de b-component is gereserveerd te hoog, dan wel te laag is?</text:p>
          </table:table-cell>
        </table:table-row>
        <table:table-row>
          <table:table-cell table:style-name="table.cell.top">
            <text:p text:style-name="text.cell.7.left">8</text:p>
          </table:table-cell>
          <table:table-cell table:style-name="table.cell.top.pleft.pright">
            <text:p text:style-name="text.cell.7.left">Hoe staat de uitspraak, dat in de declaratie van de functionele uitgaven geen uitgaven zijn aangetroffen die ten laste van een ander begrotingoofdstuk hadden moeten komen, in verhouding tot de passage in het Jaarverslag waarin gesteld wordt dat de bijdrage van het Ministerie van Binnenlandse Zaken en Koninkrijksrelaties aan het Rijksvastgoedbedrijf (RVB) voor de huisvesting (Paleizen) van het Koninklijk Huis in 2019 € 13,8 mln. bedroe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19 bij de Koning (Kamerstuk 35470-I-2)</dc:title>
    <meta:user-defined meta:name="OVERHEIDop.ParlID/DC.identifier">nds-tk-2020D2108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Resultaten verantwoordingsonderzoek 2019 bij de Koning (Kamerstuk 35470-I-2)</meta:user-defined>
    <meta:user-defined meta:name="OVERHEIDop.publicationIssue">2020D21082</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