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0D21080</text:p>
        </draw:text-box>
      </draw:frame>
      <text:p text:style-name="ifm_p_font.bold_size.12.26pt_indent.-58.5mm_ifm">2020D21080<text:tab/>LIJST VAN VRAGEN</text:p>
      <text:p text:style-name="ifm_p_mt.3.76mm_ifm">De vaste commissie voor Binnenlandse Zaken heeft een aantal vragen voorgelegd aan de Algemene Rekenkamer over het ARK-rapport Resultaten verantwoordingsonderzoek 2019 bij het Ministerie van Binnenlandse Zaken en Koninkrijksrelaties (Kamerstuk 35 470 VII, nr. 2).</text:p>
      <text:p text:style-name="ifm_p_mt.5.08mm_ifm">De voorzitter van de commissie,<text:line-break/>Ziengs</text:p>
      <text:p text:style-name="ifm_p_mt.3.76mm_ifm">De adjunct-griffier van de commissie,<text:line-break/>Hendrickx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<text:span text:style-name="ifm_span_font.semi-bold_ifm">Nr.</text:span></text:p>
            </table:table-cell>
            <table:table-cell table:style-name="table.cell.bottom.pleft.pright">
              <text:p text:style-name="text.cell.7.left"><text:span text:style-name="ifm_span_font.semi-bold_ifm">Vraag</text:span></text:p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In hoeverre waren projecten die in 2018 onderdeel waren van de start van het Programma Aardgasvrije Wijken al bezig met een omschakeling naar andere warmtevoorziening en/of onderdeel van bestaande programma’s zoals de Green Deal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Wie toetst namens het Ministerie van BZK de plannen van gemeenten voor het Programma Aardgasvrije Wijken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In hoeverre is er consistentie in de toegekende budgetten aan projecten, in het licht dat de belangrijkste begrippen niet gedefinieerd zijn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Wat zijn de meest prangende zwakheden in het PAW in de ogen van de Algemene Rekenkamer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Lijst van vragen, gesteld aan de Algemene Rekenkamer, over het rapport Resultaten verantwoordingsonderzoek 2019 bij het Ministerie van Binnenlandse Zaken en Koninkrijksrelaties (Kamerstuk 35470-VII-2)</dc:title>
    <meta:user-defined meta:name="OVERHEIDop.ParlID/DC.identifier">nds-tk-2020D21080</meta:user-defined>
    <meta:user-defined meta:name="OVERHEIDop.Parlementair/DC.type">Niet-dossierstuk</meta:user-defined>
    <meta:user-defined meta:name="OVERHEIDop.vergaderjaar">2019-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ijst van vragen, gesteld aan de Algemene Rekenkamer, over het rapport Resultaten verantwoordingsonderzoek 2019 bij het Ministerie van Binnenlandse Zaken en Koninkrijksrelaties (Kamerstuk 35470-VII-2)</meta:user-defined>
    <meta:user-defined meta:name="OVERHEIDop.publicationIssue">2020D21080</meta:user-defined>
    <meta:user-defined meta:name="DCTERMS.W3CDTF/DCTERMS.available">2020-06-02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20-05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